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mene Bos 10 in Bergen (NH), het kappen van twee sparren, verzenddatum 16 december 2020 (WABO2002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9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emene Bos 10 in Bergen (NH), het kappen van twee sparren, verzenddatum 16 december 2020 (WABO2002460)</meta:user-defined>
    <dc:language>nl</dc:language>
    <meta:user-defined meta:name="OVERHEID.EPSG28992/DC.spatial">108452 521249</meta:user-defined>
    <meta:user-defined meta:name="DC.title">Gemeente Bergen, verleende Omgevingsvergunning (regulier), Gemene Bos 10 in Bergen (NH), het kappen van twee sparren, verzenddatum 16 december 2020 (WABO2002460)</meta:user-defined>
    <meta:user-defined meta:name="OVERHEID.PostcodeHuisnummer/OVERHEIDop.postcodeHuisnummer">1861HG 10</meta:user-defined>
    <meta:user-defined meta:name="OVERHEIDop.straatnaam">Gemene Bos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97</meta:user-defined>
    <meta:user-defined meta:name="OVERHEIDop.GmbID/DC.identifier">gmb-2020-348997</meta:user-defined>
    <meta:user-defined meta:name="OVERHEIDop.versieInformatie"/>
  </office:meta>
</office:document-meta>
</file>