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kkeweg 18 in Bergen (NH), het veranderen en vergroten van de erker aan de voorzijde van de woning, verzenddatum 17 december 2020 (WABO200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9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9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kkeweg 18 in Bergen (NH), het veranderen en vergroten van de erker aan de voorzijde van de woning, verzenddatum 17 december 2020 (WABO2001805)</meta:user-defined>
    <dc:language>nl</dc:language>
    <meta:user-defined meta:name="OVERHEID.EPSG28992/DC.spatial">109448 519532</meta:user-defined>
    <meta:user-defined meta:name="DC.title">Gemeente Bergen, verleende Omgevingsvergunning (regulier), Wikkeweg 18 in Bergen (NH), het veranderen en vergroten van de erker aan de voorzijde van de woning, verzenddatum 17 december 2020 (WABO2001805)</meta:user-defined>
    <meta:user-defined meta:name="OVERHEID.PostcodeHuisnummer/OVERHEIDop.postcodeHuisnummer">1861XB 18</meta:user-defined>
    <meta:user-defined meta:name="OVERHEIDop.straatnaam">Wikkeweg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92</meta:user-defined>
    <meta:user-defined meta:name="OVERHEIDop.GmbID/DC.identifier">gmb-2020-348992</meta:user-defined>
    <meta:user-defined meta:name="OVERHEIDop.versieInformatie"/>
  </office:meta>
</office:document-meta>
</file>