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94 in Bergen (NH), het vervangen van de dakbedekking, datum ontvangst 18 december 2020 (WABO20026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laan 94 in Bergen (NH), het vervangen van de dakbedekking, datum ontvangst 18 december 2020 (WABO2002614) </meta:user-defined>
    <dc:language>nl</dc:language>
    <meta:user-defined meta:name="OVERHEID.EPSG28992/DC.spatial">108174 521078</meta:user-defined>
    <meta:user-defined meta:name="DC.title">Gemeente Bergen, ontvangen aanvraag Omgevingsvergunning, Breelaan 94 in Bergen (NH), het vervangen van de dakbedekking, datum ontvangst 18 december 2020 (WABO2002614)</meta:user-defined>
    <meta:user-defined meta:name="OVERHEID.PostcodeHuisnummer/OVERHEIDop.postcodeHuisnummer">1861GH 94</meta:user-defined>
    <meta:user-defined meta:name="OVERHEIDop.straatnaam">Bree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81</meta:user-defined>
    <meta:user-defined meta:name="OVERHEIDop.GmbID/DC.identifier">gmb-2020-348981</meta:user-defined>
    <meta:user-defined meta:name="OVERHEIDop.versieInformatie"/>
  </office:meta>
</office:document-meta>
</file>