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 naast 23 (kavel B) in Schoorl, het bouwen van een woning, datum ontvangst 18 december 2020 (WABO20026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7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Idenslaan naast 23 (kavel B) in Schoorl, het bouwen van een woning, datum ontvangst 18 december 2020 (WABO2002603) </meta:user-defined>
    <dc:language>nl</dc:language>
    <meta:user-defined meta:name="OVERHEID.EPSG28992/DC.spatial">108012 525180</meta:user-defined>
    <meta:user-defined meta:name="DC.title">Gemeente Bergen, ontvangen aanvraag Omgevingsvergunning, Idenslaan naast 23 (kavel B) in Schoorl, het bouwen van een woning, datum ontvangst 18 december 2020 (WABO2002603)</meta:user-defined>
    <meta:user-defined meta:name="OVERHEID.PostcodeHuisnummer/OVERHEIDop.postcodeHuisnummer">1871CS 23</meta:user-defined>
    <meta:user-defined meta:name="OVERHEIDop.straatnaam">Idenslaan</meta:user-defined>
    <meta:user-defined meta:name="OVERHEIDop.woonplaats">Schoor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79</meta:user-defined>
    <meta:user-defined meta:name="OVERHEIDop.GmbID/DC.identifier">gmb-2020-348979</meta:user-defined>
    <meta:user-defined meta:name="OVERHEIDop.versieInformatie"/>
  </office:meta>
</office:document-meta>
</file>