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11 in Schoorl, het renoveren van de herberg, datum ontvangst 18 december 2020 (WABO20026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7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7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emeester Peecklaan 11 in Schoorl, het renoveren van de herberg, datum ontvangst 18 december 2020 (WABO2002616) </meta:user-defined>
    <dc:language>nl</dc:language>
    <meta:user-defined meta:name="OVERHEID.EPSG28992/DC.spatial">108392 523880</meta:user-defined>
    <meta:user-defined meta:name="DC.title">Gemeente Bergen, ontvangen aanvraag Omgevingsvergunning, Burgemeester Peecklaan 11 in Schoorl, het renoveren van de herberg, datum ontvangst 18 december 2020 (WABO2002616)</meta:user-defined>
    <meta:user-defined meta:name="OVERHEID.PostcodeHuisnummer/OVERHEIDop.postcodeHuisnummer">1871BA 11</meta:user-defined>
    <meta:user-defined meta:name="OVERHEIDop.straatnaam">Burgemeester Peecklaan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72</meta:user-defined>
    <meta:user-defined meta:name="OVERHEIDop.GmbID/DC.identifier">gmb-2020-348972</meta:user-defined>
    <meta:user-defined meta:name="OVERHEIDop.versieInformatie"/>
  </office:meta>
</office:document-meta>
</file>