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1 in Bergen (NH), het uitbreiden van de gebruiksmogelijkheden, datum ontvangst 18 december 2020 (WABO20026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6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6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6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euwigelaan 1 in Bergen (NH), het uitbreiden van de gebruiksmogelijkheden, datum ontvangst 18 december 2020 (WABO2002601) </meta:user-defined>
    <dc:language>nl</dc:language>
    <meta:user-defined meta:name="OVERHEID.EPSG28992/DC.spatial">107843 519889</meta:user-defined>
    <meta:user-defined meta:name="DC.title">Gemeente Bergen, ontvangen aanvraag Omgevingsvergunning, Eeuwigelaan 1 in Bergen (NH), het uitbreiden van de gebruiksmogelijkheden, datum ontvangst 18 december 2020 (WABO2002601)</meta:user-defined>
    <meta:user-defined meta:name="OVERHEID.PostcodeHuisnummer/OVERHEIDop.postcodeHuisnummer">1861CL 1</meta:user-defined>
    <meta:user-defined meta:name="OVERHEIDop.straatnaam">Eeuwigelaan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66</meta:user-defined>
    <meta:user-defined meta:name="OVERHEIDop.GmbID/DC.identifier">gmb-2020-348966</meta:user-defined>
    <meta:user-defined meta:name="OVERHEIDop.versieInformatie"/>
  </office:meta>
</office:document-meta>
</file>