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erceel O 9519, Amstelveen, tijdelijke afrit vanaf de N201 (UHL-14) t.b.v. de Uithoorn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tijdelijke afrit vanaf de N201 (UHL-14) voor bouwverkeer in het kader van de aanleg van de Uithoornlijn, met een instandhoudingtermijn tot 1 januari 2024. Deze aanvraag is onderdeel van het project Realisatie Uithoornlijn.</text:p>
            <text:p text:style-name="common-al">Datum besluit: 17 december 2020</text:p>
            <text:p text:style-name="common-al">Aanvrager: Dura Vermeer Infra Landelijke Projecten B.V.</text:p>
            <text:p text:style-name="common-al">Locatie: perceel O 9519, Amstelveen</text:p>
            <text:p text:style-name="common-al">Zaaknummer: 9911730</text:p>
            <text:p text:style-name="common-al"/>
            <text:p text:style-name="common-al">Deze bekendmaking wordt ook gepubliceerd in het Amstelveens Nieuwsblad van 6 januari 2021.</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9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97.874 474422.272</meta:user-defined>
    <meta:user-defined meta:name="DC.title">Wabo, reguliere procedure, vergunning verleend, perceel O 9519, Amstelveen, tijdelijke afrit vanaf de N201 (UHL-14) t.b.v. de Uithoornlijn</meta:user-defined>
    <meta:user-defined meta:name="OVERHEID.PostcodeHuisnummer/OVERHEIDop.postcodeHuisnummer">1187ZM 19</meta:user-defined>
    <meta:user-defined meta:name="OVERHEIDop.straatnaam">Zijdelweg</meta:user-defined>
    <meta:user-defined meta:name="OVERHEIDop.woonplaats">Amstelveen</meta:user-defined>
    <meta:user-defined meta:name="DCTERMS.W3CDTF/DCTERMS.available">2020-12-28</meta:user-defined>
    <meta:user-defined meta:name="DCTERMS.W3CDTF/OVERHEIDop.jaargang">2020</meta:user-defined>
    <meta:user-defined meta:name="OVERHEIDop.publicationIssue">348954</meta:user-defined>
    <meta:user-defined meta:name="OVERHEIDop.GmbID/DC.identifier">gmb-2020-348954</meta:user-defined>
    <meta:user-defined meta:name="OVERHEIDop.versieInformatie"/>
  </office:meta>
</office:document-meta>
</file>