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slar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527 voor een omgevingsvergunning op locatie Goslar 14 in Leerdam. De vergunning is verleend. Het besluit betreft het bouwen van een veranda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95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02.76 433549.44</meta:user-defined>
    <meta:user-defined meta:name="DC.title">Kennisgeving besluit op aanvraag omgevingsvergunning Goslar 14 in Leerdam</meta:user-defined>
    <meta:user-defined meta:name="OVERHEID.PostcodeHuisnummer/OVERHEIDop.postcodeHuisnummer">4141MT 14</meta:user-defined>
    <meta:user-defined meta:name="OVERHEIDop.straatnaam">Goslar</meta:user-defined>
    <meta:user-defined meta:name="OVERHEIDop.woonplaats">Le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50</meta:user-defined>
    <meta:user-defined meta:name="OVERHEIDop.GmbID/DC.identifier">gmb-2020-348950</meta:user-defined>
    <meta:user-defined meta:name="OVERHEIDop.versieInformatie"/>
  </office:meta>
</office:document-meta>
</file>