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bullet style:num-suffix="" text:bullet-char="​" text:level="1">
        <style:list-level-properties text:min-label-width="10mm"/>
      </text:list-level-style-bullet>
    </text:list-style>
    <text:list-style style:name="id1-3-2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7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8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-9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3-10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3-1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3-12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2-3-13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2-3-14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2-3-15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2-3-16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2-3-17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2-3-18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5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5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5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3-5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3-5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3-5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3-5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3-5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3-5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3-5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3-5-15">
      <text:list-level-style-bullet style:num-suffix="" text:bullet-char="​" text:level="1">
        <style:list-level-properties text:min-label-width="10mm"/>
      </text:list-level-style-bullet>
    </text:list-style>
    <text:list-style style:name="id1-3-2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6">
      <text:list-level-style-bullet style:num-suffix="" text:bullet-char="​" text:level="1">
        <style:list-level-properties text:min-label-width="10mm"/>
      </text:list-level-style-bullet>
    </text:list-style>
    <text:list-style style:name="id1-3-2-2-4-6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(Buitengewoon) Ambtenaren van de Burgerlijke Stand gemeente Geldrop-Mierlo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eldrop-Mierlo,</text:p>
            <text:p text:style-name="al"/>
            <text:p text:style-name="al">gelet op het bepaalde artikel 16, boek 1 van het Burgerlijk Wetboek en de artikelen 1 tot en met 3 van het Besluit Burgerlijke Stand en het Reglement Burgerlijke Stand gemeente Geldrop-Mierlo 2020;</text:p>
            <text:p text:style-name="al"/>
            <text:p text:style-name="al">overwegende dat door de Wet normalisering rechtspositie ambtenaren (Wnra) het Burgerlijk Wetboek 1 hierop is aangepast, worden de (buitengewoon) ambtenaren van de burgerlijke stand aangewezen;</text:p>
            <text:p text:style-name="al"/>
            <text:p text:style-name="al">
            <text:span text:style-name="nadrukvet">besluit</text:span>
            <text:span text:style-name="nadrukvet"> vast te stellen:</text:span>
          </text:p>
            <text:p text:style-name="al"/>
            <text:p text:style-name="al">
            <text:span text:style-name="nadrukvet">Aanwijzingsbesluit (Buitengewoon) Ambtenaren van de Burgerlijke Stand</text:span>
            <text:span text:style-name="nadrukvet"/>
            <text:span text:style-name="nadrukvet">gemeente Geldrop-Mierlo 2020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mbtenaren Burgerlijke Stand</text:p>
            <text:p text:style-name="al"/>
            <text:list text:style-name="id1-3-2-2-2-3">
              <text:list-item text:style-override="id1-3-2-2-2-3-1">
                <text:number>1.</text:number>
                <text:p text:style-name="al">De volgende personen worden aangewezen als ambtenaar van de burgerlijke stand:</text:p>
              </text:list-item>
              <text:list-item text:style-override="id1-3-2-2-2-3-2">
                <text:number/>
                <text:p text:style-name="al"/>
              </text:list-item>
              <text:list-item text:style-override="id1-3-2-2-2-3-3">
                <text:number>a.</text:number>
                <text:p text:style-name="al">Mevrouw R.W.H.C. van Oers-Timmers</text:p>
              </text:list-item>
              <text:list-item text:style-override="id1-3-2-2-2-3-4">
                <text:number>b.</text:number>
                <text:p text:style-name="al">Mevrouw H.T.M. van der Ven-Verdonk</text:p>
              </text:list-item>
              <text:list-item text:style-override="id1-3-2-2-2-3-5">
                <text:number>c.</text:number>
                <text:p text:style-name="al">Mevrouw E. Mujčin-Zolotiç</text:p>
              </text:list-item>
              <text:list-item text:style-override="id1-3-2-2-2-3-6">
                <text:number>d.</text:number>
                <text:p text:style-name="al">Mevrouw M.H.B. Schel-Roozendaal</text:p>
              </text:list-item>
              <text:list-item text:style-override="id1-3-2-2-2-3-7">
                <text:number>e.</text:number>
                <text:p text:style-name="al">Mevrouw S. Kingma-Schäffer</text:p>
              </text:list-item>
              <text:list-item text:style-override="id1-3-2-2-2-3-8">
                <text:number>f.</text:number>
                <text:p text:style-name="al">Mevrouw C.C.W. Jorissen</text:p>
              </text:list-item>
              <text:list-item text:style-override="id1-3-2-2-2-3-9">
                <text:number>g.</text:number>
                <text:p text:style-name="al">Mevrouw K. Fransen-Wakkers</text:p>
              </text:list-item>
              <text:list-item text:style-override="id1-3-2-2-2-3-10">
                <text:number>h.</text:number>
                <text:p text:style-name="al">Mevrouw R. van der Velde-van der Velden</text:p>
              </text:list-item>
              <text:list-item text:style-override="id1-3-2-2-2-3-11">
                <text:number>i.</text:number>
                <text:p text:style-name="al">Mevrouw I.T.A.M. Reyes ter Heide</text:p>
              </text:list-item>
              <text:list-item text:style-override="id1-3-2-2-2-3-12">
                <text:number>j.</text:number>
                <text:p text:style-name="al">Mevrouw C.P.M. Smits</text:p>
              </text:list-item>
              <text:list-item text:style-override="id1-3-2-2-2-3-13">
                <text:number>k.</text:number>
                <text:p text:style-name="al">Mevrouw S. Sharma-Fagou</text:p>
              </text:list-item>
              <text:list-item text:style-override="id1-3-2-2-2-3-14">
                <text:number>l.</text:number>
                <text:p text:style-name="al">Mevrouw S. van Eekelen</text:p>
              </text:list-item>
              <text:list-item text:style-override="id1-3-2-2-2-3-15">
                <text:number>m.</text:number>
                <text:p text:style-name="al">De heer M. Bounour</text:p>
              </text:list-item>
              <text:list-item text:style-override="id1-3-2-2-2-3-16">
                <text:number>n.</text:number>
                <text:p text:style-name="al">De heer O.E. Kutlu</text:p>
              </text:list-item>
              <text:list-item text:style-override="id1-3-2-2-2-3-17">
                <text:number>o.</text:number>
                <text:p text:style-name="al">De heer J.A.T. van Rooij</text:p>
              </text:list-item>
              <text:list-item text:style-override="id1-3-2-2-2-3-18">
                <text:number>p.</text:number>
                <text:p text:style-name="al">De heer A. Been</text:p>
              </text:list-item>
            </text:list>
          </text:section>
          <text:section text:name="artikel_id1-3-2-2-3" text:style-name="artikel">
            <text:p text:style-name="artikel_kop_titel"><text:span text:style-name="artikel_kop_label"/> <text:span text:style-name="artikel_kop_nr"/>  Artikel 2 Buitengewoon Ambtenaren Burgerlijke Stand</text:p>
            <text:p text:style-name="al"/>
            <text:list text:style-name="id1-3-2-2-3-3">
              <text:list-item text:style-override="id1-3-2-2-3-3-1">
                <text:number>1.</text:number>
                <text:p text:style-name="al">De volgende personen worden aangewezen als buitengewoon ambtenaar van de burgerlijke stand:</text:p>
              </text:list-item>
            </text:list>
            <text:p text:style-name="al"/>
            <text:list text:style-name="id1-3-2-2-3-5">
              <text:list-item text:style-override="id1-3-2-2-3-5-1">
                <text:number>a.</text:number>
                <text:p text:style-name="al">Mevrouw M. Verdouw</text:p>
              </text:list-item>
              <text:list-item text:style-override="id1-3-2-2-3-5-2">
                <text:number>b.</text:number>
                <text:p text:style-name="al">Mevrouw A. van der Helm-Snippe</text:p>
              </text:list-item>
              <text:list-item text:style-override="id1-3-2-2-3-5-3">
                <text:number>c.</text:number>
                <text:p text:style-name="al">Mevrouw E.L. van den Oever</text:p>
              </text:list-item>
              <text:list-item text:style-override="id1-3-2-2-3-5-4">
                <text:number>d.</text:number>
                <text:p text:style-name="al">Mevrouw J.C. Binneweg</text:p>
              </text:list-item>
              <text:list-item text:style-override="id1-3-2-2-3-5-5">
                <text:number>e.</text:number>
                <text:p text:style-name="al">Mevrouw A.A. Haarman-van de Kamp</text:p>
              </text:list-item>
              <text:list-item text:style-override="id1-3-2-2-3-5-6">
                <text:number>f.</text:number>
                <text:p text:style-name="al">Mevrouw P.H.T. Wilms-Nelissen</text:p>
              </text:list-item>
              <text:list-item text:style-override="id1-3-2-2-3-5-7">
                <text:number>g.</text:number>
                <text:p text:style-name="al">Mevrouw R.G.B. Sulman-Hoekman</text:p>
              </text:list-item>
              <text:list-item text:style-override="id1-3-2-2-3-5-8">
                <text:number>h.</text:number>
                <text:p text:style-name="al">Mevrouw V.A. Linders-van Bijsterveld</text:p>
              </text:list-item>
              <text:list-item text:style-override="id1-3-2-2-3-5-9">
                <text:number>i.</text:number>
                <text:p text:style-name="al">Mevrouw M. Willems-Meertens</text:p>
              </text:list-item>
              <text:list-item text:style-override="id1-3-2-2-3-5-10">
                <text:number>j.</text:number>
                <text:p text:style-name="al">De heer J.A.T.M. van der Laar</text:p>
              </text:list-item>
              <text:list-item text:style-override="id1-3-2-2-3-5-11">
                <text:number>k.</text:number>
                <text:p text:style-name="al">J.C.J. van Bree</text:p>
              </text:list-item>
              <text:list-item text:style-override="id1-3-2-2-3-5-12">
                <text:number>l.</text:number>
                <text:p text:style-name="al">De heer G.M.J. Jeucken</text:p>
              </text:list-item>
              <text:list-item text:style-override="id1-3-2-2-3-5-13">
                <text:number>m.</text:number>
                <text:p text:style-name="al">De heer P.J. Looijmans</text:p>
              </text:list-item>
              <text:list-item text:style-override="id1-3-2-2-3-5-14">
                <text:number>n.</text:number>
                <text:p text:style-name="al">De heer R.J.M. van Otterdijk</text:p>
              </text:list-item>
              <text:list-item text:style-override="id1-3-2-2-3-5-15">
                <text:number/>
                <text:p text:style-name="al"/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</text:p>
            <text:p text:style-name="al"/>
            <text:list text:style-name="id1-3-2-2-4-3">
              <text:list-item text:style-override="id1-3-2-2-4-3-1">
                <text:number>1.</text:number>
                <text:p text:style-name="al">Dit besluit treedt in werking op de dag na bekendmaking, met een terugwerkende kracht tot 1 januari 2020.</text:p>
              </text:list-item>
            </text:list>
            <text:p text:style-name="al"/>
            <text:p text:style-name="al"/>
            <text:list text:style-name="id1-3-2-2-4-6">
              <text:list-item text:style-override="id1-3-2-2-4-6-1">
                <text:number/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Geldrop-Mierlo van 4 februari 2020.</text:span></text:p>
            <text:p><text:span text:style-name="functie"/></text:p>
            <text:p><text:span text:style-name="functie">Burgemeester en wethouders van Geldrop-Mierlo,</text:span></text:p>
            <text:p><text:span text:style-name="functie"/></text:p>
            <text:p><text:span text:style-name="functie">N.J.H. Scheltens   J.C.J. van Bree</text:span></text:p>
            <text:p><text:span text:style-name="functie">secretaris   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4895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1/xml/MC-DRP-OverigeBvAS-Web-CB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Bestuur | Organisatie en beleid</meta:user-defined>
    <meta:user-defined meta:name="OVERHEID.TaxonomieBeleidsagenda/OVERHEID.category">Recht | Burgerlijk recht</meta:user-defined>
    <meta:user-defined meta:name="DC.source">artikel 16 van Boek 1 van het Burgerlijk Wetboek BES]|[1.0:c:BWBR0028743&amp;artikel=16&amp;g=2013-01-01</meta:user-defined>
    <meta:user-defined meta:name="DC.source">artikel 1 van het Besluit burgerlijke stand 1994]|[1.0:c:BWBR0006493&amp;artikel=1&amp;g=2020-01-01</meta:user-defined>
    <meta:user-defined meta:name="DC.source">artikel 3 van het Besluit burgerlijke stand 1994]|[1.0:c:BWBR0006493&amp;artikel=3&amp;g=2020-01-01</meta:user-defined>
    <meta:user-defined meta:name="DC.source">artikel 2 van het Besluit burgerlijke stand 1994]|[1.0:c:BWBR0006493&amp;artikel=2&amp;g=2020-01-01</meta:user-defined>
    <meta:user-defined meta:name="OVERHEIDop.referentienummer">2020-001743</meta:user-defined>
    <meta:user-defined meta:name="DCTERMS.alternative">Aanwijzingsbesluit (Buitengewoon) Ambtenaren van de Burgerlijke Stand gemeente Geldrop-Mierlo 2020</meta:user-defined>
    <dc:language>nl</dc:language>
    <meta:user-defined meta:name="OVERHEID.Gemeente/DC.spatial">Geldrop-Mierlo</meta:user-defined>
    <meta:user-defined meta:name="DC.title">Aanwijzingsbesluit (Buitengewoon) Ambtenaren van de Burgerlijke Stand gemeente Geldrop-Mierlo 2020</meta:user-defined>
    <meta:user-defined meta:name="DCTERMS.W3CDTF/DCTERMS.available">2020-02-13</meta:user-defined>
    <meta:user-defined meta:name="DCTERMS.W3CDTF/OVERHEIDop.jaargang">2020</meta:user-defined>
    <meta:user-defined meta:name="OVERHEIDop.publicationIssue">34895</meta:user-defined>
    <meta:user-defined meta:name="OVERHEIDop.betreftRegeling">CVDR637085_1</meta:user-defined>
    <meta:user-defined meta:name="OVERHEIDop.GmbID/DC.identifier">gmb-2020-34895</meta:user-defined>
    <meta:user-defined meta:name="xs:date/OVERHEIDop.startdatum">2020-02-14</meta:user-defined>
    <meta:user-defined meta:name="OVERHEIDop.versieInformatie"/>
  </office:meta>
</office:document-meta>
</file>