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30 in Bergen (NH), het aanleggen van een uitweg en het realiseren van een parkeerplaats, datum ontvangst 17 december 2020 (WABO20025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4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 Bernhardlaan 30 in Bergen (NH), het aanleggen van een uitweg en het realiseren van een parkeerplaats, datum ontvangst 17 december 2020 (WABO2002587) </meta:user-defined>
    <dc:language>nl</dc:language>
    <meta:user-defined meta:name="OVERHEID.EPSG28992/DC.spatial">109145 520647</meta:user-defined>
    <meta:user-defined meta:name="DC.title">Gemeente Bergen, ontvangen aanvraag Omgevingsvergunning, Prins Bernhardlaan 30 in Bergen (NH), het aanleggen van een uitweg en het realiseren van een parkeerplaats, datum ontvangst 17 december 2020 (WABO2002587)</meta:user-defined>
    <meta:user-defined meta:name="OVERHEID.PostcodeHuisnummer/OVERHEIDop.postcodeHuisnummer">1862EP 30</meta:user-defined>
    <meta:user-defined meta:name="OVERHEIDop.straatnaam">Prins Bernhardlaan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48</meta:user-defined>
    <meta:user-defined meta:name="OVERHEIDop.GmbID/DC.identifier">gmb-2020-348948</meta:user-defined>
    <meta:user-defined meta:name="OVERHEIDop.versieInformatie"/>
  </office:meta>
</office:document-meta>
</file>