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11 februari 2020, <text:span text:style-name="nadrukvet">Geuzingerbrink 74</text:span>, brandveilig gebruik van het bouwwerk (lokaal als Voorschool in de Kardinaal Alfrink schoolgebouw) (11066-2020)</text:p>
            <text:p text:style-name="common-al">
            <text:span text:style-name="nadrukvet">Zienswijze</text:span>
          </text:p>
            <text:p text:style-name="last-al">U kunt binnen zes weken, na de genoemde datum van bekendmaking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89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106,17 531948,84</meta:user-defined>
    <meta:user-defined meta:name="DC.title">Ontwerpbesluit omgevingsvergunningen uitgebreide procedure</meta:user-defined>
    <meta:user-defined meta:name="OVERHEID.PostcodeHuisnummer/OVERHEIDop.postcodeHuisnummer">7812NX 74</meta:user-defined>
    <meta:user-defined meta:name="OVERHEIDop.straatnaam">Geuzingerbrink</meta:user-defined>
    <meta:user-defined meta:name="OVERHEIDop.woonplaats">Emm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894</meta:user-defined>
    <meta:user-defined meta:name="OVERHEIDop.GmbID/DC.identifier">gmb-2020-34894</meta:user-defined>
    <meta:user-defined meta:name="OVERHEIDop.versieInformatie"/>
  </office:meta>
</office:document-meta>
</file>