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choutsakker 14 in Schoorl, het verbouwen van de woning, datum ontvangst 16 december 2020 (WABO20025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3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3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choutsakker 14 in Schoorl, het verbouwen van de woning, datum ontvangst 16 december 2020 (WABO2002576) </meta:user-defined>
    <dc:language>nl</dc:language>
    <meta:user-defined meta:name="OVERHEID.EPSG28992/DC.spatial">108049 524976</meta:user-defined>
    <meta:user-defined meta:name="DC.title">Gemeente Bergen, ontvangen aanvraag Omgevingsvergunning, Schoutsakker 14 in Schoorl, het verbouwen van de woning, datum ontvangst 16 december 2020 (WABO2002576)</meta:user-defined>
    <meta:user-defined meta:name="OVERHEID.PostcodeHuisnummer/OVERHEIDop.postcodeHuisnummer">1871CZ 14</meta:user-defined>
    <meta:user-defined meta:name="OVERHEIDop.straatnaam">Schoutsakker</meta:user-defined>
    <meta:user-defined meta:name="OVERHEIDop.woonplaats">Schoor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38</meta:user-defined>
    <meta:user-defined meta:name="OVERHEIDop.GmbID/DC.identifier">gmb-2020-348938</meta:user-defined>
    <meta:user-defined meta:name="OVERHEIDop.versieInformatie"/>
  </office:meta>
</office:document-meta>
</file>