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Pas 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9 te Merselo</text:span> - het boringen tbv gesloten aardwarmtesysteem (GBS-2020-0015)</text:p>
            <text:p text:style-name="common-al">U kunt de desbetreffende stukken op afspraak <text:span text:style-name="nadrukvet">inzien</text:span> gedurende een periode van 2 weken vanaf 25 december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93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603.62 393279.66</meta:user-defined>
    <meta:user-defined meta:name="DC.title">Melding aanleg gesloten bodemenergiesysteem buiten inrichtingen (Pas 9 te Merselo)</meta:user-defined>
    <meta:user-defined meta:name="OVERHEID.PostcodeHuisnummer/OVERHEIDop.postcodeHuisnummer">5815CT 9</meta:user-defined>
    <meta:user-defined meta:name="OVERHEIDop.straatnaam">Pas</meta:user-defined>
    <meta:user-defined meta:name="OVERHEIDop.woonplaats">Merselo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33</meta:user-defined>
    <meta:user-defined meta:name="OVERHEIDop.GmbID/DC.identifier">gmb-2020-348933</meta:user-defined>
    <meta:user-defined meta:name="OVERHEIDop.versieInformatie"/>
  </office:meta>
</office:document-meta>
</file>