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groten van de gevelopening in de voorgevel op de locatie <text:span text:style-name="nadrukvet">Kleingraverstraat 108, 6466 EJ </text:span>(d.d. 03.12.2020)</text:p>
              </text:list-item>
              <text:list-item text:style-override="id1-3-2-1-1-3-2">
                <text:number>2.</text:number>
                <text:p text:style-name="al">Het kappen van drie Prunus nadus op de locatie <text:span text:style-name="nadrukvet">Steenbos (kadastraal perceel F4618) &amp; Voccartstraat (kadastraal perceel F5502)</text:span> (d.d. 18.12.2020)</text:p>
              </text:list-item>
              <text:list-item text:style-override="id1-3-2-1-1-3-3">
                <text:number>3.</text:number>
                <text:p text:style-name="al">Het kappen van twee Sorbus aria op de locatie <text:span text:style-name="nadrukvet">Nieuwstraat (kadastraal perceel F4676)</text:span> (d.d. 18.12.2020)</text:p>
              </text:list-item>
              <text:list-item text:style-override="id1-3-2-1-1-3-4">
                <text:number>4.</text:number>
                <text:p text:style-name="al">Het kappen van een eik op de locatie <text:span text:style-name="nadrukvet">Lourdesstraat (kadastraal perceel K3095)</text:span> (d.d. 18.12.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0 dec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892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2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2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330.025 318854.959</meta:user-defined>
    <meta:user-defined meta:name="OVERHEID.EPSG28992/DC.spatial">203263.5 318158.805</meta:user-defined>
    <meta:user-defined meta:name="OVERHEID.EPSG28992/DC.spatial">203413.57 318252.931</meta:user-defined>
    <meta:user-defined meta:name="OVERHEID.EPSG28992/DC.spatial">199806.318 318082.803</meta:user-defined>
    <meta:user-defined meta:name="DC.title">Aanvragen omgevingsvergunning</meta:user-defined>
    <meta:user-defined meta:name="OVERHEID.PostcodeHuisnummer/OVERHEIDop.postcodeHuisnummer">6466EJ 108</meta:user-defined>
    <meta:user-defined meta:name="OVERHEID.PostcodeHuisnummer/OVERHEIDop.postcodeHuisnummer">6462GA 11</meta:user-defined>
    <meta:user-defined meta:name="OVERHEID.PostcodeHuisnummer/OVERHEIDop.postcodeHuisnummer">6462GL 63</meta:user-defined>
    <meta:user-defined meta:name="OVERHEID.PostcodeHuisnummer/OVERHEIDop.postcodeHuisnummer">6465BL 17</meta:user-defined>
    <meta:user-defined meta:name="OVERHEIDop.straatnaam">Kleingraverstraat</meta:user-defined>
    <meta:user-defined meta:name="OVERHEIDop.straatnaam">Voccartstraat</meta:user-defined>
    <meta:user-defined meta:name="OVERHEIDop.straatnaam">Nieuwstraat</meta:user-defined>
    <meta:user-defined meta:name="OVERHEIDop.straatnaam">Lourdes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12-30</meta:user-defined>
    <meta:user-defined meta:name="DCTERMS.W3CDTF/OVERHEIDop.jaargang">2020</meta:user-defined>
    <meta:user-defined meta:name="OVERHEIDop.publicationIssue">348923</meta:user-defined>
    <meta:user-defined meta:name="OVERHEIDop.GmbID/DC.identifier">gmb-2020-348923</meta:user-defined>
    <meta:user-defined meta:name="OVERHEIDop.versieInformatie"/>
  </office:meta>
</office:document-meta>
</file>