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Hem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echterland maken het volgende bekend. </text:p>
            <text:p text:style-name="common-al">Het ontwerp bestemmingsplan ‘Hemschool’ met de daarbij behorende stukken ligt voor iedereen ter inzage op grond van artikel 3.8, lid 1 van de Wet ruimtelijke ordening. </text:p>
            <text:p text:style-name="common-al">
            <text:span text:style-name="nadrukvet">Bestemmingsplan</text:span>
          </text:p>
            <text:p text:style-name="common-al">Het ontwerp bestemmingsplan voorziet in de ontwikkeling van zes woningen en speelvoorzieningen op de locatie van de voormalige Hemschool, Noorder Sluisstraat 31 te Hem.</text:p>
            <text:p text:style-name="common-al">
            <text:span text:style-name="nadrukvet">Ter inzage</text:span>
          </text:p>
            <text:p text:style-name="common-al">Dit plan ligt voor een ieder ter inzage vanaf 29 december 2020 tot en met 8 februari 2021. </text:p>
            <text:p text:style-name="common-al">U kunt de documenten op twee manieren bekijken:</text:p>
            <text:list text:style-name="id1-3-2-1-1-8">
              <text:list-item text:style-override="id1-3-2-1-1-8-1">
                <text:number>1.</text:number>
                <text:p text:style-name="al">U bekijkt de documenten digitaal via <text:a xlink:href="http://www.ruimtelijkeplannen.nl" xlink:type="simple">www.ruimtelijkeplannen.nl</text:a> onder plan-identificatienummer: NL.IMRO.0498.BPHemschool-ON01.</text:p>
              </text:list-item>
              <text:list-item text:style-override="id1-3-2-1-1-8-2">
                <text:number>2.</text:number>
                <text:p text:style-name="al">U maakt een afspraak om de documenten te bekijken op het gemeentehuis, Raadhuisplein 1 te Hoogkarspel. U kunt hiervoor een afspraak maken met een medewerker van de afdeling Ruimte, 0228-352352 of via www.drechterland.nl. </text:p>
              </text:list-item>
            </text:list>
            <text:p text:style-name="common-al">
            <text:span text:style-name="nadrukvet">Zienswijzen</text:span>
          </text:p>
            <text:p text:style-name="common-al">Een ieder kan tot en met 8 februari 2021 zijn zienswijzen indienen. </text:p>
            <text:p text:style-name="common-al">Schriftelijk: aan de gemeenteraad van Drechterland, Postbus 9, 1616 ZG in Hoogkarspel. Wij verzoeken u als onderwerp te vermelden ‘zienswijzen ontwerp bestemmingsplan Hemschool’.</text:p>
            <text:p text:style-name="last-al">Mondeling: hiervoor dient tijdig, bij voorkeur uiterlijk één week voor het einde van de ter inzage termijn, een afspraak te worden gemaakt met een medewerker van de afdeling Ruimte, telefoon 0228-352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892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98.BPHemschool-ON01</meta:user-defined>
    <dc:language>nl</dc:language>
    <meta:user-defined meta:name="OVERHEID.EPSG28992/DC.spatial">141134.828 519368.557</meta:user-defined>
    <meta:user-defined meta:name="DC.title">Ontwerp Bestemmingsplan Hemschool</meta:user-defined>
    <meta:user-defined meta:name="OVERHEID.PostcodeHuisnummer/OVERHEIDop.postcodeHuisnummer">1607CR 31</meta:user-defined>
    <meta:user-defined meta:name="OVERHEIDop.straatnaam">Noorder Sluisstraat</meta:user-defined>
    <meta:user-defined meta:name="OVERHEIDop.woonplaats">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922</meta:user-defined>
    <meta:user-defined meta:name="OVERHEIDop.GmbID/DC.identifier">gmb-2020-348922</meta:user-defined>
    <meta:user-defined meta:name="OVERHEIDop.versieInformatie"/>
  </office:meta>
</office:document-meta>
</file>