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orsterweg 25, het plaatsen van tijdelijke douche- en kleedruimt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oktober 2020 ontvangen aanvraag omgevingsvergunning voor het plaatsen van tijdelijke douche- en kleedruimten op locatie Horsterweg 25 de beslistermijn verlengd tot 3 februari 2021. De aanvraag heeft dossiernummer: 20Z0002658.</text:p>
            <text:p text:style-name="common-al"/>
            <text:p text:style-name="common-al">Ter inzage</text:p>
            <text:p text:style-name="last-al">De stukken liggen vanaf 30 decem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92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8</meta:user-defined>
    <dc:language>nl</dc:language>
    <meta:user-defined meta:name="OVERHEID.EPSG28992/DC.spatial">165267.373 482290.616</meta:user-defined>
    <meta:user-defined meta:name="DC.title">Gemeente Zeewolde, verlengde beslistermijn omgevingsvergunning, Horsterweg 25, het plaatsen van tijdelijke douche- en kleedruimten</meta:user-defined>
    <meta:user-defined meta:name="OVERHEID.PostcodeHuisnummer/OVERHEIDop.postcodeHuisnummer">3891EV 25</meta:user-defined>
    <meta:user-defined meta:name="OVERHEIDop.straatnaam">Horsterweg</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48921</meta:user-defined>
    <meta:user-defined meta:name="OVERHEIDop.GmbID/DC.identifier">gmb-2020-348921</meta:user-defined>
    <meta:user-defined meta:name="OVERHEIDop.versieInformatie"/>
  </office:meta>
</office:document-meta>
</file>