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Bornsestraat 58: verbouw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Bornsestraat 58</text:p>
            <text:p text:style-name="common-al">Project: het verbouwen van een kantoorpand</text:p>
            <text:p text:style-name="common-al">Verzonden: 23-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9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kantoorpand</meta:user-defined>
    <dc:language>nl</dc:language>
    <meta:user-defined meta:name="OVERHEID.EPSG28992/DC.spatial">250316.000207304 483374.000458069</meta:user-defined>
    <meta:user-defined meta:name="DC.title">Gemeente Dinkelland - verleende omgevingsvergunning - Saasveld, Bornsestraat 58: verbouwen  kantoorpand</meta:user-defined>
    <meta:user-defined meta:name="OVERHEID.PostcodeHuisnummer/OVERHEIDop.postcodeHuisnummer">7597NG 58</meta:user-defined>
    <meta:user-defined meta:name="OVERHEIDop.straatnaam">Bornsestraat</meta:user-defined>
    <meta:user-defined meta:name="OVERHEIDop.woonplaats">Saasveld</meta:user-defined>
    <meta:user-defined meta:name="DCTERMS.W3CDTF/DCTERMS.available">2020-12-31</meta:user-defined>
    <meta:user-defined meta:name="DCTERMS.W3CDTF/OVERHEIDop.jaargang">2020</meta:user-defined>
    <meta:user-defined meta:name="OVERHEIDop.publicationIssue">348908</meta:user-defined>
    <meta:user-defined meta:name="OVERHEIDop.GmbID/DC.identifier">gmb-2020-348908</meta:user-defined>
    <meta:user-defined meta:name="OVERHEIDop.versieInformatie"/>
  </office:meta>
</office:document-meta>
</file>