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uitbreiding van de opslag - Zeiving 14a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eiving 14a, 4214KT, Vuren, de uitbreiding van de opslag, Beslistermijn verlengd tot 01-0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9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035</meta:user-defined>
    <dc:language>nl</dc:language>
    <meta:user-defined meta:name="OVERHEID.EPSG28992/DC.spatial">134392.718 427080.849</meta:user-defined>
    <meta:user-defined meta:name="DC.title">Gemeente West Betuwe - verlenging beslistermijn omgevingsvergunning - uitbreiding van de opslag - Zeiving 14a, Vuren</meta:user-defined>
    <meta:user-defined meta:name="OVERHEID.PostcodeHuisnummer/OVERHEIDop.postcodeHuisnummer">4214KT 14</meta:user-defined>
    <meta:user-defined meta:name="OVERHEIDop.straatnaam">Zeiving</meta:user-defined>
    <meta:user-defined meta:name="OVERHEIDop.woonplaats">Vu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94</meta:user-defined>
    <meta:user-defined meta:name="OVERHEIDop.GmbID/DC.identifier">gmb-2020-348894</meta:user-defined>
    <meta:user-defined meta:name="OVERHEIDop.versieInformatie"/>
  </office:meta>
</office:document-meta>
</file>