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ntwerp verlening omgevingsvergunning ter inzage - wijzigen van de situaring 2-onder-1-kap woning en het plaatsen van een erfafscheiding - Vinkenlaan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ntwerp verlening omgevingsvergunning is ter inzage gelegd voor het wijzigen van de situaring 2-onder-1-kap woning en het plaatsen van een erfafscheiding, Vinkenlaan, in Vuren (16-12-2020) (zienswijze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8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est Betuwe</meta:user-defined>
    <meta:user-defined meta:name="OVERHEID.Gemeente/DCTERMS.publisher">West Betuwe</meta:user-defined>
    <meta:user-defined meta:name="OVERHEID.TaxonomieBeleidsagenda/OVERHEID.category">Huisvesting | Organisatie en beleid</meta:user-defined>
    <meta:user-defined meta:name="OVERHEIDop.referentienummer">0214144523</meta:user-defined>
    <dc:language>nl</dc:language>
    <meta:user-defined meta:name="OVERHEID.EPSG28992/DC.spatial">131793.189 426473.719</meta:user-defined>
    <meta:user-defined meta:name="DC.title">Gemeente West Betuwe - ontwerp verlening omgevingsvergunning ter inzage - wijzigen van de situaring 2-onder-1-kap woning en het plaatsen van een erfafscheiding - Vinkenlaan, Vuren</meta:user-defined>
    <meta:user-defined meta:name="OVERHEID.PostcodeHuisnummer/OVERHEIDop.postcodeHuisnummer">4214EJ 12</meta:user-defined>
    <meta:user-defined meta:name="OVERHEIDop.straatnaam">Vinkenlaan</meta:user-defined>
    <meta:user-defined meta:name="OVERHEIDop.woonplaats">Vu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85</meta:user-defined>
    <meta:user-defined meta:name="OVERHEIDop.GmbID/DC.identifier">gmb-2020-348885</meta:user-defined>
    <meta:user-defined meta:name="OVERHEIDop.versieInformatie"/>
  </office:meta>
</office:document-meta>
</file>