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</office:automatic-styles>
  <office:body>
    <office:text>
      <text:p text:style-name="new_page_staatscourant"/>
      <text:p text:style-name="single-kop-titel">Gemeente Zuidplas - Verordening tot wijziging van de verordening op de heffing en invordering van afvalstoffenheffing 2016 (5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a xlink:href="http://www.overheid.nl" xlink:type="simple"><text:span text:style-name="nadrukondlijn">www.overheid.nl</text:span></text:a>/ gemeenteblad;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afvalstoffenheffing 2016 (5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afvalstoffenheffing 2016, vastgesteld door het college van burgemeester en wethouders van 22 november 2016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in artikel 6, lid 2 genoemde bedrag blijft € 97,5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1. De datum van ingang van de heffing is eveneens 1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4 genoemde datum van 1 januari 2021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5e wijziging van de verordening afvalstoffen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24 november 2020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R.C.L. Heijd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 TARIEVENTABEL BEHORENDE BIJ DE 5e WIJZIGING VAN DE VERORDENING OP DE HEFFING EN INVORDERINGVAN AFVALSTOFFENHEFFING 2016</text:p>
          <text:p text:style-name="al">
          <text:span text:style-name="nadrukvet">Algemeen</text:span>
        </text:p>
          <text:p text:style-name="al">De bedragen genoemd in deze tabel zijn inclusief omzetbelasting, indien deze verschuldigd is.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Hoofdstuk 1 Maatstaven en jaarlijkse tariev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De belasting bedraagt per perceel, per belastingjaar </text:p>
                </table:table-cell>
                <table:table-cell table:style-name="entry" table:number-rows-spanned="1" table:number-columns-spanned="1">
                  <text:p text:style-name="table_al">€ 259,32</text:p>
                </table:table-cell>
                <table:table-cell table:style-name="entry" table:number-rows-spanned="1" table:number-columns-spanned="1">
                  <text:p text:style-name="table_al">€ 249,7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Hoofdstuk 2 Maatstaven en gedifferentieerde tarieven 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Onverminderd het bepaalde in Hoofdstuk 1.bedraagt de belasting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 voor het openen van een verzamelcontainer voor restafval voor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daarin deponeren van een huisvuilzak van maximaal 60 liter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opening 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1">
                  <text:p text:style-name="table_al"> voor het ledigen van een 120 liter mini-container voor restafval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1">
                  <text:p text:style-name="table_al">voor het ledigen van een 240 liter mini-container voor restafval,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Hoofdstuk 3 Overige maatstaven en tariev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Onverminderd het bepaalde in Hoofdstuk 1 en 2 bedraagt 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lastin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voor het op aanvraag ophalen van grof huishoudelijk afval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. voorrijkosten inclusief ophalen eerste kubieke meter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. voor iedere volgende kwart kubieke meter, inclusief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rijkosten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De belasting bedraagt voor het achterlaten van afval bij 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emeentelijke milieustraten tot een maximum van 1 kubieke meter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de eerste twaalf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</text:p>
                </table:table-cell>
                <table:table-cell table:style-name="entry" table:number-rows-spanned="1" table:number-columns-spanned="1">
                  <text:p text:style-name="table_al">De belasting bedraagt voor het achterlaten van afval bij 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emeentelijke milieustraten vanaf de dertiende keer, per keer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</text:p>
                </table:table-cell>
                <table:table-cell table:style-name="entry" table:number-rows-spanned="1" table:number-columns-spanned="1">
                  <text:p text:style-name="table_al"> Onverminderd het bepaalde in hoofdstuk 1 bedraagt het tarief voo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 voor het in gebruik hebben van een extra mini-container,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mini-container, per jaa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 voor het op aanvraag omwisselen van één of m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ini-containers, per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5</text:p>
                </table:table-cell>
                <table:table-cell table:style-name="entry" table:number-rows-spanned="1" table:number-columns-spanned="1">
                  <text:p text:style-name="table_al">De belasting bedraagt voor het vervangen van een afvalpas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6</text:p>
                </table:table-cell>
                <table:table-cell table:style-name="entry" table:number-rows-spanned="1" table:number-columns-spanned="1">
                  <text:p text:style-name="table_al">De belasting bedraagt voor het vervangen van een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fecte afvalpas, welk defect niet-verwijtbaar is 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</table:table>
            <text:p text:style-name="table_bottom"/>
          </text:section>
          <text:p text:style-name="al"/>
          <text:p text:style-name="al">Behoort bij besluit van het college van burgemeester en wethouders van 24 november 2020</text:p>
          <text:p text:style-name="al"/>
          <text:p text:style-name="al">De secretaris van de gemeente Zuidplas,</text:p>
          <text:p text:style-name="al"/>
          <text:p text:style-name="al">R.C.L. Heijdr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888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5.33 Wet milieubeheer]|[1.0:v:BWBR0003245&amp;artikel=15.33</meta:user-defined>
    <meta:user-defined meta:name="OVERHEIDop.referentienummer">A20.001289</meta:user-defined>
    <meta:user-defined meta:name="DCTERMS.alternative">Verordening afvalstoffenheff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de heffing en invordering van afvalstoffenheffing (Verordening afvalstoffenheffing 2016)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80</meta:user-defined>
    <meta:user-defined meta:name="OVERHEIDop.betreftRegeling">CVDR388525_6</meta:user-defined>
    <meta:user-defined meta:name="xs:date/OVERHEIDop.startdatum">2021-01-01</meta:user-defined>
    <meta:user-defined meta:name="OVERHEIDop.GmbID/DC.identifier">gmb-2020-348880</meta:user-defined>
    <meta:user-defined meta:name="OVERHEIDop.versieInformatie"/>
  </office:meta>
</office:document-meta>
</file>