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eslistermijn opgeschort - bouwen van een werkplaats- en stallings- / opslagruimte - Achterstraat 38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opgeschort voor Achterstraat 38, 4153AR, Beesd, het bouwen van een werkplaats- en stallings- / opslagruimt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685</meta:user-defined>
    <dc:language>nl</dc:language>
    <meta:user-defined meta:name="OVERHEID.EPSG28992/DC.spatial">141435 432946</meta:user-defined>
    <meta:user-defined meta:name="DC.title">Gemeente West Betuwe - beslistermijn opgeschort - bouwen van een werkplaats- en stallings- / opslagruimte - Achterstraat 38, Beesd</meta:user-defined>
    <meta:user-defined meta:name="OVERHEID.PostcodeHuisnummer/OVERHEIDop.postcodeHuisnummer">4153AR 38</meta:user-defined>
    <meta:user-defined meta:name="OVERHEIDop.straatnaam">Achterstraat</meta:user-defined>
    <meta:user-defined meta:name="OVERHEIDop.woonplaats">Bees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78</meta:user-defined>
    <meta:user-defined meta:name="OVERHEIDop.GmbID/DC.identifier">gmb-2020-348878</meta:user-defined>
    <meta:user-defined meta:name="OVERHEIDop.versieInformatie"/>
  </office:meta>
</office:document-meta>
</file>