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nduutje, ter hoogte van 6-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februari 2020:</text:p>
            <text:p text:style-name="common-al">- <text:span text:style-name="nadrukvet">Ronduutje, ter hoogte van 6-6a (Perceel M1309</text:span>: het rooien van een beuk uit middenberm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8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3</meta:user-defined>
    <meta:user-defined meta:name="DCTERMS.abstract">Ronduutje, ter hoogte van 6-6a (Perceel M1309) in Boxtel: het rooien van een beuk uit middenberm met herplant.</meta:user-defined>
    <dc:language>nl</dc:language>
    <meta:user-defined meta:name="OVERHEID.EPSG28992/DC.spatial">149936,47 400617,207</meta:user-defined>
    <meta:user-defined meta:name="DC.title">Aangevraagde omgevingsvergunning Ronduutje, ter hoogte van 6-6a in Boxtel</meta:user-defined>
    <meta:user-defined meta:name="OVERHEID.PostcodeHuisnummer/OVERHEIDop.postcodeHuisnummer">5282PX 6</meta:user-defined>
    <meta:user-defined meta:name="OVERHEIDop.straatnaam">Ronduutje</meta:user-defined>
    <meta:user-defined meta:name="OVERHEIDop.woonplaats">Box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86</meta:user-defined>
    <meta:user-defined meta:name="OVERHEIDop.GmbID/DC.identifier">gmb-2020-34886</meta:user-defined>
    <meta:user-defined meta:name="OVERHEIDop.versieInformatie"/>
  </office:meta>
</office:document-meta>
</file>