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kantoorpand tot vier woningen, Amsterdamsestraatweg 903 te Utrecht,  HZ_WABO-20-34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903 te Utrecht</text:p>
            <text:p text:style-name="common-al">HZ_WABO-20-34917</text:p>
            <text:p text:style-name="common-al">Toelichting: het verbouwen van een kantoorpand tot vier woning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885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85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383.99 458838.26</meta:user-defined>
    <meta:user-defined meta:name="DC.title">Verlenging beslistermijn omgevingsvergunning, het verbouwen van een kantoorpand tot vier woningen, Amsterdamsestraatweg 903 te Utrecht,  HZ_WABO-20-34917</meta:user-defined>
    <meta:user-defined meta:name="OVERHEID.PostcodeHuisnummer/OVERHEIDop.postcodeHuisnummer">3555HN 903</meta:user-defined>
    <meta:user-defined meta:name="OVERHEIDop.straatnaam">Amsterdamsestraatweg</meta:user-defined>
    <meta:user-defined meta:name="OVERHEIDop.woonplaats">Utrecht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852</meta:user-defined>
    <meta:user-defined meta:name="OVERHEIDop.GmbID/DC.identifier">gmb-2020-348852</meta:user-defined>
    <meta:user-defined meta:name="OVERHEIDop.versieInformatie"/>
  </office:meta>
</office:document-meta>
</file>