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bedrijfsruimte met een koelcel en een loods - Het Nieuwe Achterom 12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bedrijfsruimte met een koelcel en een loods, Het Nieuwe Achterom 12, 4185PA, in Est (17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373</meta:user-defined>
    <dc:language>nl</dc:language>
    <meta:user-defined meta:name="OVERHEID.EPSG28992/DC.spatial">150241.649 429130.884</meta:user-defined>
    <meta:user-defined meta:name="DC.title">Gemeente West Betuwe - verlening omgevingsvergunning - uitbreiden van de bedrijfsruimte met een koelcel en een loods - Het Nieuwe Achterom 12, Est</meta:user-defined>
    <meta:user-defined meta:name="OVERHEID.PostcodeHuisnummer/OVERHEIDop.postcodeHuisnummer">4185PA 12</meta:user-defined>
    <meta:user-defined meta:name="OVERHEIDop.straatnaam">Het nieuwe Achterom</meta:user-defined>
    <meta:user-defined meta:name="OVERHEIDop.woonplaats">E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50</meta:user-defined>
    <meta:user-defined meta:name="OVERHEIDop.GmbID/DC.identifier">gmb-2020-348850</meta:user-defined>
    <meta:user-defined meta:name="OVERHEIDop.versieInformatie"/>
  </office:meta>
</office:document-meta>
</file>