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3 november 2020</text:p>
            <text:p text:style-name="al"/>
            <text:p text:style-name="al">gelet op het bepaalde in artikel 223 van de Gemeentewet;</text:p>
            <text:p text:style-name="al"/>
            <text:p text:style-name="al"/>
            <text:p text:style-name="al">
            <text:span text:style-name="nadrukvet">B E S L U I T</text:span>
          </text:p>
            <text:p text:style-name="al"/>
            <text:p text:style-name="al">vast te stellen de volgende verordening:</text:p>
            <text:p text:style-name="al"/>
            <text:p text:style-name="al">Verordening op de heffing en invordering van een forens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wordt berekend naar de waarde in het economische verkeer van de woning;</text:p>
              </text:list-item>
              <text:list-item text:style-override="id1-3-2-2-5-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4">
                <text:number>3.</text:number>
                <text:p text:style-name="al">De waarde in het economische verkeer is die bij het begin van het belastingjaar;</text:p>
              </text:list-item>
              <text:list-item text:style-override="id1-3-2-2-5-5">
                <text:number>4.</text:number>
                <text:p text:style-name="al">De belasting bedraagt bij een waarde van:</text:p>
              </text:list-item>
            </text:list>
            <text:p text:style-name="al"/>
            <text:p text:style-name="al">Categorie I : minder dan € 58.000,00      €  114,95</text:p>
            <text:p text:style-name="al">Categorie II : €   58.000,00 of meer, doch minder dan € 116.000,00 €  229,30</text:p>
            <text:p text:style-name="al">Categorie III : € 116.000,00 of meer, doch minder dan € 233.000,00 €  304,75</text:p>
            <text:p text:style-name="al">Categorie IV : € 233.000,00 of meer      €  423,30</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door middel van aanslag geheven.</text:p>
            <text:p text:style-name="al"/>
          </text:section>
          <text:section text:name="artikel_id1-3-2-2-8"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1990 moet de aanslag worden betaald in één termijn. De termijn vervalt op de laatste dag van de maand volgend op de maand die in de dagtekening van het aanslagbiljet is vermeld.</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list-item>
              <text:list-item text:style-override="id1-3-2-2-9-4">
                <text:number>3.</text:number>
                <text:p text:style-name="al">De Algemene termij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20’ van de gemeente Tynaarlo, vastgesteld bij raadsbesluit van 17 dec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 </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forensenbelasting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p><text:span text:style-name="functie"> drs. M.J.F.J. Thijsen,   voorzitter</text:span></text:p>
            <text:p><text:span text:style-name="functie"/></text:p>
            <text:p><text:span text:style-name="functie"/></text:p>
            <text:p><text:span text:style-name="functie">R.J. Puite,                      plv.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884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4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4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Tynaarlo</meta:user-defined>
    <meta:user-defined meta:name="DC.title">Verordening op de heffing en invordering van forensenbelasting 2021</meta:user-defined>
    <meta:user-defined meta:name="DCTERMS.W3CDTF/DCTERMS.available">2020-12-30</meta:user-defined>
    <meta:user-defined meta:name="DCTERMS.W3CDTF/OVERHEIDop.jaargang">2020</meta:user-defined>
    <meta:user-defined meta:name="OVERHEIDop.publicationIssue">348847</meta:user-defined>
    <meta:user-defined meta:name="OVERHEIDop.betreftRegeling">CVDR651822_1</meta:user-defined>
    <meta:user-defined meta:name="xs:date/OVERHEIDop.startdatum">2021-01-01</meta:user-defined>
    <meta:user-defined meta:name="OVERHEIDop.GmbID/DC.identifier">gmb-2020-348847</meta:user-defined>
    <meta:user-defined meta:name="OVERHEIDop.versieInformatie"/>
  </office:meta>
</office:document-meta>
</file>