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reclame uitingen op een bedrijfsgebouw, Kobaltweg 59-61 te Utrecht,  HZ_WABO-20-379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baltweg 59-61 te Utrecht</text:p>
            <text:p text:style-name="common-al">HZ_WABO-20-37927</text:p>
            <text:p text:style-name="common-al">Toelichting: het plaatsen van reclame uitingen op een bedrijfsgebouw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8843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843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843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809.98 458431.46</meta:user-defined>
    <meta:user-defined meta:name="OVERHEID.EPSG28992/DC.spatial">131769.95 458400.73</meta:user-defined>
    <meta:user-defined meta:name="DC.title">Verlenging beslistermijn omgevingsvergunning, het plaatsen van reclame uitingen op een bedrijfsgebouw, Kobaltweg 59-61 te Utrecht,  HZ_WABO-20-37927</meta:user-defined>
    <meta:user-defined meta:name="OVERHEID.PostcodeHuisnummer/OVERHEIDop.postcodeHuisnummer">3542CE 59</meta:user-defined>
    <meta:user-defined meta:name="OVERHEID.PostcodeHuisnummer/OVERHEIDop.postcodeHuisnummer">3542CE 61</meta:user-defined>
    <meta:user-defined meta:name="OVERHEIDop.straatnaam">Kobaltweg</meta:user-defined>
    <meta:user-defined meta:name="OVERHEIDop.straatnaam">Kobaltweg</meta:user-defined>
    <meta:user-defined meta:name="OVERHEIDop.woonplaats">Utrecht</meta:user-defined>
    <meta:user-defined meta:name="OVERHEIDop.woonplaats">Utrecht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843</meta:user-defined>
    <meta:user-defined meta:name="OVERHEIDop.GmbID/DC.identifier">gmb-2020-348843</meta:user-defined>
    <meta:user-defined meta:name="OVERHEIDop.versieInformatie"/>
  </office:meta>
</office:document-meta>
</file>