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5697735 - kadastrale gemeente GBK00 Sectie R Perceel 327 nabij Grafwegen 10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kadastrale gemeente GBK00 Sectie R Perceel 327 nabij Grafwegen 10 te Groesbeek</text:p>
            <text:p text:style-name="common-al">Omschrijving : bouwen van een schuurwoning</text:p>
            <text:p text:style-name="common-al">Datum ontvangst : 23 december 2020</text:p>
            <text:p text:style-name="common-al">Zaaknummer ODRN : W.Z20.110325.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48842</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842</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842</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meta:user-defined meta:name="DCTERMS.abstract">Nabij Grafwegen 10 te Groesbeek</meta:user-defined>
    <dc:language>nl</dc:language>
    <meta:user-defined meta:name="OVERHEID.EPSG28992/DC.spatial">193398.109 418245.449</meta:user-defined>
    <meta:user-defined meta:name="DC.title">Gemeente Berg en Dal– aanvraag omgevingsvergunning – OLO 5697735 - kadastrale gemeente GBK00 Sectie R Perceel 327 nabij Grafwegen 10 te Groesbeek</meta:user-defined>
    <meta:user-defined meta:name="OVERHEID.PostcodeHuisnummer/OVERHEIDop.postcodeHuisnummer">6562KH 10</meta:user-defined>
    <meta:user-defined meta:name="OVERHEIDop.straatnaam">Grafwegen</meta:user-defined>
    <meta:user-defined meta:name="OVERHEIDop.woonplaats">Groesbeek</meta:user-defined>
    <meta:user-defined meta:name="DCTERMS.W3CDTF/DCTERMS.available">2020-12-28</meta:user-defined>
    <meta:user-defined meta:name="DCTERMS.W3CDTF/OVERHEIDop.jaargang">2020</meta:user-defined>
    <meta:user-defined meta:name="OVERHEIDop.publicationIssue">348842</meta:user-defined>
    <meta:user-defined meta:name="OVERHEIDop.GmbID/DC.identifier">gmb-2020-348842</meta:user-defined>
    <meta:user-defined meta:name="OVERHEIDop.versieInformatie"/>
  </office:meta>
</office:document-meta>
</file>