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rwijderen asbest en het geheel slopen woning met bijgebouwen, Eindstraat 11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 en het geheel slopen van een woning met bijgebouwen t.b.v. nieuwbouw kangoeroewoning op het perceel op het perceel <text:span text:style-name="nadrukvet">Eindstraat 11, 6265 AC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28</text:span>
            <text:span text:style-name="nadrukvet"> dec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883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5202</meta:user-defined>
    <meta:user-defined meta:name="DCTERMS.abstract">het verwijderen van asbest tbv nieuwbouw kangoeroewoning</meta:user-defined>
    <dc:language>nl</dc:language>
    <meta:user-defined meta:name="OVERHEID.EPSG28992/DC.spatial">181555 311742</meta:user-defined>
    <meta:user-defined meta:name="DC.title">Sloopmelding verwijderen asbest en het geheel slopen woning met bijgebouwen, Eindstraat 11 te Sint Geertruid</meta:user-defined>
    <meta:user-defined meta:name="OVERHEID.PostcodeHuisnummer/OVERHEIDop.postcodeHuisnummer">6265AC 11</meta:user-defined>
    <meta:user-defined meta:name="OVERHEIDop.straatnaam">Eindstraat</meta:user-defined>
    <meta:user-defined meta:name="OVERHEIDop.woonplaats">Sint Geertrui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31</meta:user-defined>
    <meta:user-defined meta:name="OVERHEIDop.GmbID/DC.identifier">gmb-2020-348831</meta:user-defined>
    <meta:user-defined meta:name="OVERHEIDop.versieInformatie"/>
  </office:meta>
</office:document-meta>
</file>