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2021 Winkeltijdenverordening gemeente Hoeksche Waard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gemeente Hoeksche Waard heeft in zijn vergadering van 22 december 2020 besloten om Nieuwjaarsdag, vrijdag 1 januari 2021, op grond van artikel 2, vijfde lid van de Winkeltijdenverordening gemeente Hoeksche Waard 2021 als feestdag aan te wijz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dam,</text:span>
            <text:span text:style-name="datum">28 december 2020</text:span>
          </text:p>
          </text:section>
          <text:section text:name="ondertekening_id1-3-2-2-2">
            <text:p><text:span text:style-name="functie">het college van burgemeester en wethouders van gemeente Hoeksche Waard,</text:span></text:p>
            <text:p><text:span text:style-name="deze">Namens deze:</text:span></text:p>
            <text:p><text:span text:style-name="ondertekening_naam">
            <text:span text:style-name="voornaam">P.A.N.L. </text:span>
            <text:span text:style-name="achternaam">Frieswijk</text:span>
          </text:span></text:p>
            <text:p>Adviseur Juridische Zaken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882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2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2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Economie | Organisatie en beleid</meta:user-defined>
    <meta:user-defined meta:name="DC.source">Winkeltijdenwet]|[1.0:c:BWBR0007952&amp;g=2013-07-01</meta:user-defined>
    <dc:language>nl</dc:language>
    <meta:user-defined meta:name="OVERHEID.Gemeente/DC.spatial">Hoeksche Waard</meta:user-defined>
    <meta:user-defined meta:name="DC.title">Aanwijzingsbesluit 2021 Winkeltijdenverordening gemeente Hoeksche Waard 2021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829</meta:user-defined>
    <meta:user-defined meta:name="OVERHEIDop.GmbID/DC.identifier">gmb-2020-348829</meta:user-defined>
    <meta:user-defined meta:name="OVERHEIDop.versieInformatie"/>
  </office:meta>
</office:document-meta>
</file>