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pand - Laaglandseweg 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pand , Laaglandseweg 7, in Vuren (1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79</meta:user-defined>
    <dc:language>nl</dc:language>
    <meta:user-defined meta:name="OVERHEID.EPSG28992/DC.spatial">134458.299 427561.766</meta:user-defined>
    <meta:user-defined meta:name="DC.title">Gemeente West Betuwe - aanvraag omgevingsvergunning - bouwen van een bedrijfspand - Laaglandseweg 7, Vuren</meta:user-defined>
    <meta:user-defined meta:name="OVERHEID.PostcodeHuisnummer/OVERHEIDop.postcodeHuisnummer">4214KD 5</meta:user-defined>
    <meta:user-defined meta:name="OVERHEIDop.straatnaam">Laaglandseweg</meta:user-defined>
    <meta:user-defined meta:name="OVERHEIDop.woonplaats">Vu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24</meta:user-defined>
    <meta:user-defined meta:name="OVERHEIDop.GmbID/DC.identifier">gmb-2020-348824</meta:user-defined>
    <meta:user-defined meta:name="OVERHEIDop.versieInformatie"/>
  </office:meta>
</office:document-meta>
</file>