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drijveninvesteringzone Binnenstad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agen maakt het volgende bekend. Op 12 november 2019 heeft de gemeenteraad de ‘<text:a xlink:href="http://decentrale.regelgeving.overheid.nl/cvdr/XHTMLoutput/Historie/Schagen/635290/CVDR635290_1.html" xlink:type="simple"><text:span text:style-name="nadrukondlijn">Verordening bedrijveninvesteringszone Binnenstad Schagen</text:span></text:a>’ (hierna: BIZ-verordening) vastgesteld. In artikel 13 van de BIZ-verordening is bepaald dat de verordening in werking treedt met ingang van de achtste dag nadat het college heeft bekendgemaakt dat van voldoende steun als bedoeld in artikel 4 van de Wet op de bedrijveninvesteringszones is gebleken. Op grond van artikel 5 van de Wet op de bedrijveninvesteringszones is hiervan sprake indien ten minste de helft van de bijdrageplichtigen voor of tegen de BIZ-verordening heeft gestemd en ten minste tweederde deel daarvan vóór heeft gestemd. </text:p>
            <text:p text:style-name="last-al">Uit de draagvlakmeting die eind 2019 is gehouden, is gebleken dat in de stemperiode 53% van de bijdrageplichtigen heeft gestemd en dat daarvan 75% zich heeft uitgesproken vóór de BIZ-verordening. Er is dus sprake van voldoende steun als bedoeld in artikel 4 van de Wet op de bedrijveninvesteringszones. De BIZ-verordening treedt in werking op de achtste dag na dez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882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Economie | Organisatie en beleid</meta:user-defined>
    <meta:user-defined meta:name="DC.source">Onbekend</meta:user-defined>
    <dc:language>nl</dc:language>
    <meta:user-defined meta:name="OVERHEID.Gemeente/DC.spatial">Schagen</meta:user-defined>
    <meta:user-defined meta:name="DC.title">Verordening Bedrijveninvesteringzone Binnenstad Schagen</meta:user-defined>
    <meta:user-defined meta:name="DCTERMS.W3CDTF/DCTERMS.available">2020-12-28</meta:user-defined>
    <meta:user-defined meta:name="OVERHEIDop.externeBijlage">Gemeenteblad 2019, 319515|exb-2020-71537</meta:user-defined>
    <meta:user-defined meta:name="DCTERMS.W3CDTF/OVERHEIDop.jaargang">2020</meta:user-defined>
    <meta:user-defined meta:name="OVERHEIDop.publicationIssue">348823</meta:user-defined>
    <meta:user-defined meta:name="OVERHEIDop.GmbID/DC.identifier">gmb-2020-348823</meta:user-defined>
    <meta:user-defined meta:name="OVERHEIDop.versieInformatie"/>
  </office:meta>
</office:document-meta>
</file>