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Betuwe - aanvraag omgevingsvergunning - bouwen van een woning - Mr. Heblystraat ong., perceel VRK00 B 3050, Var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bouwen van een woning, Mr. Heblystraat ong., perceel VRK00 B 3050, in Varik (18-12-2020) (geen bezwaar mogelijk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348820</text:span><text:line-break/><text:date style:data-style-name="dag" text:fixed="true" text:date-value="2020-12-30"/><text:line-break/><text:date style:data-style-name="jaar" text:fixed="true" text:date-value="2020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8820</text:span><text:date style:data-style-name="nicedate" text:fixed="true" text:date-value="2020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8820</text:span><text:date style:data-style-name="nicedate" text:fixed="true" text:date-value="2020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Huisvesting | Organisatie en beleid</meta:user-defined>
    <meta:user-defined meta:name="OVERHEIDop.referentienummer">0214153290</meta:user-defined>
    <dc:language>nl</dc:language>
    <meta:user-defined meta:name="OVERHEID.EPSG28992/DC.spatial">153817.784 426154.07</meta:user-defined>
    <meta:user-defined meta:name="DC.title">Gemeente West Betuwe - aanvraag omgevingsvergunning - bouwen van een woning - Mr. Heblystraat ong., perceel VRK00 B 3050, Varik</meta:user-defined>
    <meta:user-defined meta:name="OVERHEID.PostcodeHuisnummer/OVERHEIDop.postcodeHuisnummer">4064ES 8</meta:user-defined>
    <meta:user-defined meta:name="OVERHEIDop.straatnaam">Meester Heblystraat</meta:user-defined>
    <meta:user-defined meta:name="OVERHEIDop.woonplaats">Varik</meta:user-defined>
    <meta:user-defined meta:name="DCTERMS.W3CDTF/DCTERMS.available">2020-12-30</meta:user-defined>
    <meta:user-defined meta:name="DCTERMS.W3CDTF/OVERHEIDop.jaargang">2020</meta:user-defined>
    <meta:user-defined meta:name="OVERHEIDop.publicationIssue">348820</meta:user-defined>
    <meta:user-defined meta:name="OVERHEIDop.GmbID/DC.identifier">gmb-2020-348820</meta:user-defined>
    <meta:user-defined meta:name="OVERHEIDop.versieInformatie"/>
  </office:meta>
</office:document-meta>
</file>