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Swartewei 26, 9217VP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wartewei 26, 9217VP Nijega, de bouw van een schuur, datum bekendmaking: 23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8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wartewei 26, 9217VP Nijega, de bouw van een schuur, datum bekendmaking: 23 december 2020</meta:user-defined>
    <dc:language>nl</dc:language>
    <meta:user-defined meta:name="OVERHEID.EPSG28992/DC.spatial">196537.08 572831.07</meta:user-defined>
    <meta:user-defined meta:name="DC.title">Gemeente Smallingerland - verlening omgevingsvergunning - de bouw van een schuur - Swartewei 26, 9217VP Nijega</meta:user-defined>
    <meta:user-defined meta:name="OVERHEID.PostcodeHuisnummer/OVERHEIDop.postcodeHuisnummer">9217VP 26</meta:user-defined>
    <meta:user-defined meta:name="OVERHEIDop.straatnaam">Swartewei</meta:user-defined>
    <meta:user-defined meta:name="OVERHEIDop.woonplaats">Nijega</meta:user-defined>
    <meta:user-defined meta:name="DCTERMS.W3CDTF/DCTERMS.available">2020-12-28</meta:user-defined>
    <meta:user-defined meta:name="DCTERMS.W3CDTF/OVERHEIDop.jaargang">2020</meta:user-defined>
    <meta:user-defined meta:name="OVERHEIDop.publicationIssue">348818</meta:user-defined>
    <meta:user-defined meta:name="OVERHEIDop.GmbID/DC.identifier">gmb-2020-348818</meta:user-defined>
    <meta:user-defined meta:name="OVERHEIDop.versieInformatie"/>
  </office:meta>
</office:document-meta>
</file>