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7, 1251 NA, het plaatsen van een dakraam en twee wanden op de eerste verdieping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7, 1251 NA, het      plaatsen van een dakraam en twee wanden op de eerste verdieping van de      woning, verzonden 4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88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06,458 474190,693</meta:user-defined>
    <meta:user-defined meta:name="DC.title">Verleende omgevingsvergunning     Eemnesserweg 7, 1251 NA, het plaatsen van een dakraam en twee wanden op de eerste verdieping van de woning</meta:user-defined>
    <meta:user-defined meta:name="OVERHEID.PostcodeHuisnummer/OVERHEIDop.postcodeHuisnummer">1251NA 7</meta:user-defined>
    <meta:user-defined meta:name="OVERHEIDop.straatnaam">Eemnesserweg</meta:user-defined>
    <meta:user-defined meta:name="OVERHEIDop.woonplaats">Laren</meta:user-defined>
    <meta:user-defined meta:name="DCTERMS.W3CDTF/DCTERMS.available">2020-02-10</meta:user-defined>
    <meta:user-defined meta:name="DCTERMS.W3CDTF/OVERHEIDop.jaargang">2020</meta:user-defined>
    <meta:user-defined meta:name="OVERHEIDop.publicationIssue">34881</meta:user-defined>
    <meta:user-defined meta:name="OVERHEIDop.GmbID/DC.identifier">gmb-2020-34881</meta:user-defined>
    <meta:user-defined meta:name="OVERHEIDop.versieInformatie"/>
  </office:meta>
</office:document-meta>
</file>