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en 21 juni 2020 - Heel Veghel Zingt Mee en Veghel Vaderdag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een aanvraag ontvangen voor een evenementenvergunning op locatie Markt, Deken van Mierstraat, Kalverstraat te Veghel. De aanvraag is geregistreerd onder zaaknummer VEV-2020-020.</text:p>
            <text:p text:style-name="common-al">Omschrijving evenement: 20 en 21 juni 2020 - Heel Veghel Zingt Mee en Veghel Vaderdag Vlooien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88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99.57 403062.98</meta:user-defined>
    <meta:user-defined meta:name="DC.title">Kennisgeving ontvangst aanvraag evenementenvergunning - 20 en 21 juni 2020 - Heel Veghel Zingt Mee en Veghel Vaderdag Vlooienmarkt</meta:user-defined>
    <meta:user-defined meta:name="OVERHEIDop.straatnaam">Markt</meta:user-defined>
    <meta:user-defined meta:name="OVERHEIDop.woonplaats">Vegh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80</meta:user-defined>
    <meta:user-defined meta:name="OVERHEIDop.GmbID/DC.identifier">gmb-2020-34880</meta:user-defined>
    <meta:user-defined meta:name="OVERHEIDop.versieInformatie"/>
  </office:meta>
</office:document-meta>
</file>