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twee onder één kap woningen - Plantage deelgebied II Cluster 09, kavel 65 en 6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twee onder één kap woningen, Plantage deelgebied II Cluster 09, kavel 65 en 66, in Meter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8</meta:user-defined>
    <dc:language>nl</dc:language>
    <meta:user-defined meta:name="OVERHEID.EPSG28992/DC.spatial">147759 432595</meta:user-defined>
    <meta:user-defined meta:name="DC.title">Gemeente West Betuwe - aanvraag omgevingsvergunning - bouwen van twee onder één kap woningen - Plantage deelgebied II Cluster 09, kavel 65 en 66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95</meta:user-defined>
    <meta:user-defined meta:name="OVERHEIDop.GmbID/DC.identifier">gmb-2020-348795</meta:user-defined>
    <meta:user-defined meta:name="OVERHEIDop.versieInformatie"/>
  </office:meta>
</office:document-meta>
</file>