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plaslaan 200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Wilgenplaslaan 200 , 3052SL, het kappen van 1 boom in verband met nieuwbouw van een appartementencomplex. Het geanonimiseerd besluit is als bijlage toegevoegd aan de publicatie. ( datum besluit 17-12-2020, op 18-12-2020 verzonden , dossiernummer OMV.20.11.00170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7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31.65 440839.76</meta:user-defined>
    <meta:user-defined meta:name="DC.title">verleende omgevingsvergunning Wilgenplaslaan 200</meta:user-defined>
    <meta:user-defined meta:name="OVERHEID.PostcodeHuisnummer/OVERHEIDop.postcodeHuisnummer">3052SL 200</meta:user-defined>
    <meta:user-defined meta:name="OVERHEIDop.straatnaam">Wilgenplaslaan</meta:user-defined>
    <meta:user-defined meta:name="OVERHEIDop.woonplaats">Rotterdam</meta:user-defined>
    <meta:user-defined meta:name="DCTERMS.W3CDTF/DCTERMS.available">2020-12-28</meta:user-defined>
    <meta:user-defined meta:name="DCTERMS.W3CDTF/OVERHEIDop.jaargang">2020</meta:user-defined>
    <meta:user-defined meta:name="OVERHEIDop.externeBijlage">Wilgenplaslaan  200|exb-2020-71528</meta:user-defined>
    <meta:user-defined meta:name="OVERHEIDop.publicationIssue">348794</meta:user-defined>
    <meta:user-defined meta:name="OVERHEIDop.GmbID/DC.identifier">gmb-2020-348794</meta:user-defined>
    <meta:user-defined meta:name="OVERHEIDop.versieInformatie"/>
  </office:meta>
</office:document-meta>
</file>