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ellen maatwerkvoorschriften voor het wijzigen van de openingstijden van de terrassen (wijzigingsaanvraag) op de locatie Twelloseweg 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Z-MAATWERK-2020-001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7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05.72 473526.7</meta:user-defined>
    <meta:user-defined meta:name="DC.title">Aanvraag stellen maatwerkvoorschriften voor het wijzigen van de openingstijden van de terrassen (wijzigingsaanvraag) op de locatie Twelloseweg 1A in Steenenkamer</meta:user-defined>
    <meta:user-defined meta:name="OVERHEID.PostcodeHuisnummer/OVERHEIDop.postcodeHuisnummer">7439AS 1</meta:user-defined>
    <meta:user-defined meta:name="OVERHEIDop.straatnaam">Twelloseweg</meta:user-defined>
    <meta:user-defined meta:name="OVERHEIDop.woonplaats">Steenenkam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92</meta:user-defined>
    <meta:user-defined meta:name="OVERHEIDop.GmbID/DC.identifier">gmb-2020-348792</meta:user-defined>
    <meta:user-defined meta:name="OVERHEIDop.versieInformatie"/>
  </office:meta>
</office:document-meta>
</file>