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tertorenlaan 2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V-2020-0450 voor een omgevingsvergunning op locatie Watertorenlaan 26 in Leerdam. De vergunning is verleend. Het besluit betreft het realiseren van een overkapping in de voortu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78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8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8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96.76 434018.78</meta:user-defined>
    <meta:user-defined meta:name="DC.title">Kennisgeving besluit op aanvraag omgevingsvergunning Watertorenlaan 26 in Leerdam</meta:user-defined>
    <meta:user-defined meta:name="OVERHEID.PostcodeHuisnummer/OVERHEIDop.postcodeHuisnummer">4141HT 26</meta:user-defined>
    <meta:user-defined meta:name="OVERHEIDop.straatnaam">Watertorenlaan</meta:user-defined>
    <meta:user-defined meta:name="OVERHEIDop.woonplaats">Le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89</meta:user-defined>
    <meta:user-defined meta:name="OVERHEIDop.GmbID/DC.identifier">gmb-2020-348789</meta:user-defined>
    <meta:user-defined meta:name="OVERHEIDop.versieInformatie"/>
  </office:meta>
</office:document-meta>
</file>