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31: Nieuwe aanvraag omgevingsvergunning, kappen van 3 acacia's, 6 fijnsparren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1, kappen van 3 acacia's, 6 fijnsparren en 1 Amerikaanse eik, ZKW20135246, ontvangen op 22-1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78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8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8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25.687 444212.966</meta:user-defined>
    <meta:user-defined meta:name="DC.title">Hollandseweg 131: Nieuwe aanvraag omgevingsvergunning, kappen van 3 acacia's, 6 fijnsparren en 1 Amerikaanse eik, gemeente Wageningen (enkelvoudig kap), reguliere procedure</meta:user-defined>
    <meta:user-defined meta:name="OVERHEID.PostcodeHuisnummer/OVERHEIDop.postcodeHuisnummer">6705BC 131</meta:user-defined>
    <meta:user-defined meta:name="OVERHEIDop.straatnaam">Hollandseweg</meta:user-defined>
    <meta:user-defined meta:name="OVERHEIDop.woonplaats">Wageningen</meta:user-defined>
    <meta:user-defined meta:name="DCTERMS.W3CDTF/DCTERMS.available">2020-12-28</meta:user-defined>
    <meta:user-defined meta:name="DCTERMS.W3CDTF/OVERHEIDop.jaargang">2020</meta:user-defined>
    <meta:user-defined meta:name="OVERHEIDop.publicationIssue">348788</meta:user-defined>
    <meta:user-defined meta:name="OVERHEIDop.GmbID/DC.identifier">gmb-2020-348788</meta:user-defined>
    <meta:user-defined meta:name="OVERHEIDop.versieInformatie"/>
  </office:meta>
</office:document-meta>
</file>