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122C, 3039LT, vervangen oud tuinhuisje door nieuw tuinhuisje (kleiner dan 10 m2 en niet hoger dan 3 meter. Handelen in strijd met regels ruimtelijke ordening (aanvraagdatum 21-12-2020, dossiernummer OMV.20.12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78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6.5 438044</meta:user-defined>
    <meta:user-defined meta:name="DC.title">Aangevraagde omgevingsvergunning Statensingel 122C</meta:user-defined>
    <meta:user-defined meta:name="OVERHEID.PostcodeHuisnummer/OVERHEIDop.postcodeHuisnummer">3039LT 122</meta:user-defined>
    <meta:user-defined meta:name="OVERHEIDop.straatnaam">Statensingel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86</meta:user-defined>
    <meta:user-defined meta:name="OVERHEIDop.GmbID/DC.identifier">gmb-2020-348786</meta:user-defined>
    <meta:user-defined meta:name="OVERHEIDop.versieInformatie"/>
  </office:meta>
</office:document-meta>
</file>