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tussen Reindersdijk en Kymmelskampen, langs de spoorbaan: voor het kappen van 7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M, nr. 146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november 2020. Besluit verzonden op 23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8045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78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8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8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0455-2020</meta:user-defined>
    <dc:language>nl</dc:language>
    <meta:user-defined meta:name="OVERHEID.EPSG28992/DC.spatial">247553.17 523391.487</meta:user-defined>
    <meta:user-defined meta:name="DC.title">Dalen - tussen Reindersdijk en Kymmelskampen, langs de spoorbaan: voor het kappen van 7 kastanjes (verleend)</meta:user-defined>
    <meta:user-defined meta:name="OVERHEID.PostcodeHuisnummer/OVERHEIDop.postcodeHuisnummer">7751GP 41</meta:user-defined>
    <meta:user-defined meta:name="OVERHEIDop.straatnaam">Kymmelskampen</meta:user-defined>
    <meta:user-defined meta:name="OVERHEIDop.woonplaats">Da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83</meta:user-defined>
    <meta:user-defined meta:name="OVERHEIDop.GmbID/DC.identifier">gmb-2020-348783</meta:user-defined>
    <meta:user-defined meta:name="OVERHEIDop.versieInformatie"/>
  </office:meta>
</office:document-meta>
</file>