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wijzigen bestaande personeelsruimte naar zelfstandige woonruimte, Nijenhuislaan 1 (zaaknummer Z2019-000242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Nijenhuislaan 1 </text:span>– het wijzigen van de bestaande personeelsruimte naar een zelfstandige woonruimte, verzonden op 6 februari 2020.</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878</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8</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8</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804,324 505490,484</meta:user-defined>
    <meta:user-defined meta:name="DC.title">Verklaring vergunningvrij project, wijzigen bestaande personeelsruimte naar zelfstandige woonruimte, Nijenhuislaan 1 (zaaknummer Z2019-00024229)</meta:user-defined>
    <meta:user-defined meta:name="OVERHEID.PostcodeHuisnummer/OVERHEIDop.postcodeHuisnummer">8043WB 1</meta:user-defined>
    <meta:user-defined meta:name="OVERHEIDop.straatnaam">Nijenhuislaan</meta:user-defined>
    <meta:user-defined meta:name="OVERHEIDop.woonplaats">Zwolle</meta:user-defined>
    <meta:user-defined meta:name="DCTERMS.W3CDTF/DCTERMS.available">2020-02-10</meta:user-defined>
    <meta:user-defined meta:name="DCTERMS.W3CDTF/OVERHEIDop.jaargang">2020</meta:user-defined>
    <meta:user-defined meta:name="OVERHEIDop.publicationIssue">34878</meta:user-defined>
    <meta:user-defined meta:name="OVERHEIDop.GmbID/DC.identifier">gmb-2020-34878</meta:user-defined>
    <meta:user-defined meta:name="OVERHEIDop.versieInformatie"/>
  </office:meta>
</office:document-meta>
</file>