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ekweg 175, 3045PA, realiseren nieuwbouwwoning, kavel 100 (plan Park Zestienhoven) (aanvraagdatum 21-12-2020, dossiernummer OMV.20.12.004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77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45.351 439932.507</meta:user-defined>
    <meta:user-defined meta:name="DC.title">Aangevraagde omgevingsvergunning Beekweg 175</meta:user-defined>
    <meta:user-defined meta:name="OVERHEID.PostcodeHuisnummer/OVERHEIDop.postcodeHuisnummer">3045PA 175</meta:user-defined>
    <meta:user-defined meta:name="OVERHEIDop.straatnaam">Beekweg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75</meta:user-defined>
    <meta:user-defined meta:name="OVERHEIDop.GmbID/DC.identifier">gmb-2020-348775</meta:user-defined>
    <meta:user-defined meta:name="OVERHEIDop.versieInformatie"/>
  </office:meta>
</office:document-meta>
</file>