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loods - Polsteeg 3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loods, Polsteeg 3, 4158LD, in Deil (15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75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5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5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030</meta:user-defined>
    <dc:language>nl</dc:language>
    <meta:user-defined meta:name="OVERHEID.EPSG28992/DC.spatial">145316 431405</meta:user-defined>
    <meta:user-defined meta:name="DC.title">Gemeente West Betuwe - aanvraag omgevingsvergunning - bouwen van een loods - Polsteeg 3, Deil</meta:user-defined>
    <meta:user-defined meta:name="OVERHEID.PostcodeHuisnummer/OVERHEIDop.postcodeHuisnummer">4158LD 3</meta:user-defined>
    <meta:user-defined meta:name="OVERHEIDop.straatnaam">Polsteeg</meta:user-defined>
    <meta:user-defined meta:name="OVERHEIDop.woonplaats">Dei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759</meta:user-defined>
    <meta:user-defined meta:name="OVERHEIDop.GmbID/DC.identifier">gmb-2020-348759</meta:user-defined>
    <meta:user-defined meta:name="OVERHEIDop.versieInformatie"/>
  </office:meta>
</office:document-meta>
</file>