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1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weg 16B, 3026HA, transformatie van winkelpand naar woning (aanvraagdatum 21-12-2020, dossiernummer OMV.20.12.0048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753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753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982.3 436789.52</meta:user-defined>
    <meta:user-defined meta:name="DC.title">Aangevraagde omgevingsvergunning Mathenesserweg 16B</meta:user-defined>
    <meta:user-defined meta:name="OVERHEID.PostcodeHuisnummer/OVERHEIDop.postcodeHuisnummer">3026HA 16</meta:user-defined>
    <meta:user-defined meta:name="OVERHEIDop.straatnaam">Mathenesserweg</meta:user-defined>
    <meta:user-defined meta:name="OVERHEIDop.woonplaats">Rotterdam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753</meta:user-defined>
    <meta:user-defined meta:name="OVERHEIDop.GmbID/DC.identifier">gmb-2020-348753</meta:user-defined>
    <meta:user-defined meta:name="OVERHEIDop.versieInformatie"/>
  </office:meta>
</office:document-meta>
</file>