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Commiezenweg ong.: voor de nieuwbouw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tie kadastraal bekend gemeente Coevorden, sectie K, nr. 281, 219 en 221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8 november 2019. Besluit verzonden op 6 februari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71352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4875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75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75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71352-2019</meta:user-defined>
    <dc:language>nl</dc:language>
    <meta:user-defined meta:name="OVERHEID.EPSG28992/DC.spatial">246762,442 519422,603</meta:user-defined>
    <meta:user-defined meta:name="DC.title">Coevorden - Commiezenweg ong.: voor de nieuwbouw van een woning (verleend)</meta:user-defined>
    <meta:user-defined meta:name="OVERHEID.PostcodeHuisnummer/OVERHEIDop.postcodeHuisnummer">7742TT 9</meta:user-defined>
    <meta:user-defined meta:name="OVERHEIDop.straatnaam">Commiezenweg</meta:user-defined>
    <meta:user-defined meta:name="OVERHEIDop.woonplaats">Coevorde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875</meta:user-defined>
    <meta:user-defined meta:name="OVERHEIDop.GmbID/DC.identifier">gmb-2020-34875</meta:user-defined>
    <meta:user-defined meta:name="OVERHEIDop.versieInformatie"/>
  </office:meta>
</office:document-meta>
</file>