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rijstaande woning - Perendreef kavel 3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, Perendreef kavel 3, in Asperen (1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2881</meta:user-defined>
    <dc:language>nl</dc:language>
    <meta:user-defined meta:name="OVERHEID.EPSG28992/DC.spatial">135246.894 432665.237</meta:user-defined>
    <meta:user-defined meta:name="DC.title">Gemeente West Betuwe - aanvraag omgevingsvergunning - bouwen van een vrijstaande woning - Perendreef kavel 3, Asperen</meta:user-defined>
    <meta:user-defined meta:name="OVERHEID.PostcodeHuisnummer/OVERHEIDop.postcodeHuisnummer">4147HA 17</meta:user-defined>
    <meta:user-defined meta:name="OVERHEIDop.straatnaam">Perendreef</meta:user-defined>
    <meta:user-defined meta:name="OVERHEIDop.woonplaats">Asp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48</meta:user-defined>
    <meta:user-defined meta:name="OVERHEIDop.GmbID/DC.identifier">gmb-2020-348748</meta:user-defined>
    <meta:user-defined meta:name="OVERHEIDop.versieInformatie"/>
  </office:meta>
</office:document-meta>
</file>