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Harlingen 2021</text:p>
      <text:section text:name="regeling_id1-3-2" text:style-name="regeling">
        <text:section text:name="aanhef_id1-3-2-1" text:style-name="aanhef">
          <text:section text:name="preambule_id1-3-2-1-1" text:style-name="preambule">
            <text:p text:style-name="al">HET COLLEGE VAN BURGEMEESTERS EN WETHOUDERS VAN DE GEMEENTE HARLINGEN;</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Financieel besluit maatschappelijke ondersteuning gemeente Harlingen 2021.</text:p>
            <text:p text:style-name="al"/>
            <text:p text:style-name="al">Aldus vastgesteld door het college van burgemeesters en wethouders in de vergadering van 15 december 2020. </text:p>
            <text:p text:style-name="al"/>
            <text:p text:style-name="al">W.R. Sluiter, burgemeester.</text:p>
            <text:p text:style-name="al"/>
            <text:p text:style-name="al"> S. van der Broek, secretaris.</text:p>
            <text:p text:style-name="al"/>
            <text:p text:style-name="al"/>
          </text:section>
        </text:section>
        <text:section text:name="regeling-tekst_id1-3-2-2" text:style-name="regeling-tekst">
          <text:section text:name="artikel_id1-3-2-2-1" text:style-name="artikel">
            <text:p text:style-name="artikel_kop_titel"><text:span text:style-name="artikel_kop_nr">1.</text:span> Begripsomschrijvingen</text:p>
            <text:list text:style-name="id1-3-2-2-1-2">
              <text:list-item text:style-override="id1-3-2-2-1-2-1">
                <text:number>1.</text:number>
                <text:p text:style-name="al">Alle begrippen die in dit Financieel Besluit worden gebruikt en die niet nader worden omschreven, hebben dezelfde betekenis als in de Wet maatschappelijke ondersteuning 2015 en in de Wmo verordening 2021 gemeente Harlingen.</text:p>
              </text:list-item>
              <text:list-item text:style-override="id1-3-2-2-1-2-2">
                <text:number>2.</text:number>
                <text:p text:style-name="al">In dit Financieel Besluit wordt verstaan onder: </text:p>
              </text:list-item>
              <text:list-item text:style-override="id1-3-2-2-1-2-3">
                <text:number>•</text:number>
                <text:p text:style-name="al">Eerste meereizende: indien en voor zover het voertuig daartoe de ruimte biedt, de eerste persoon die meereist en dezelfde reis maakt als de Pashouder. Deze persoon mag geen rolstoel en/of scootmobiel gebruiker zijn en moet in staat zijn zelfstandig in het voertuig te stappen. </text:p>
              </text:list-item>
            </text:list>
          </text:section>
          <text:section text:name="artikel_id1-3-2-2-2" text:style-name="artikel">
            <text:p text:style-name="artikel_kop_titel"><text:span text:style-name="artikel_kop_nr">2.</text:span> Collectief vervoer, reizigersbijdragen</text:p>
            <text:list text:style-name="id1-3-2-2-2-2">
              <text:list-item text:style-override="id1-3-2-2-2-2-1">
                <text:number>1.</text:number>
                <text:p text:style-name="al">De reizigersbijdrage voor personen van 12 jaar tot en met 64 jaar voor verplaatsingen met het collectief vervoer is vastgesteld op een bedrag van € 0,17 per kilometer. Daarbij geldt een opstaptarief van € 1,02 per enkele reis.</text:p>
              </text:list-item>
              <text:list-item text:style-override="id1-3-2-2-2-2-2">
                <text:number>2.</text:number>
                <text:p text:style-name="al">De gereduceerde reizigersbijdrage voor kinderen van 4 jaar tot en met 11 jaar en voor personen van 65 jaar en ouder jaar voor verplaatsingen met het collectief vervoer is vastgesteld op een bedrag van € 0,10 per kilometer. Daarbij geldt een opstaptarief van € 0,64 per enkele reis.</text:p>
              </text:list-item>
              <text:list-item text:style-override="id1-3-2-2-2-2-3">
                <text:number>3.</text:number>
                <text:p text:style-name="al">Het tarief voor de eerste meereizende is vastgesteld op € 0,92 per kilometer, daarbij geldt geen opstaptarief.</text:p>
              </text:list-item>
              <text:list-item text:style-override="id1-3-2-2-2-2-4">
                <text:number>4.</text:number>
                <text:p text:style-name="al">Het tarief voor de overige meereizenden is vastgesteld op €1,74 per kilometer, daarbij geldt geen opstaptarief.</text:p>
              </text:list-item>
              <text:list-item text:style-override="id1-3-2-2-2-2-5">
                <text:number>5.</text:number>
                <text:p text:style-name="al">Na 25 kilometer is het tarief voor de in lid 1 tot en met lid 4 genoemde personen vastgesteld op €1,74 per kilometer.</text:p>
              </text:list-item>
              <text:list-item text:style-override="id1-3-2-2-2-2-6">
                <text:number>6.</text:number>
                <text:p text:style-name="al">De vervoerder crediteert de reizigersbijdragen van de personen bedoeld in lid 1 t/m 5 aan de Dienst Sociale Zaken en Werkgelegenheid Noardwest Fryslân.</text:p>
              </text:list-item>
            </text:list>
          </text:section>
          <text:section text:name="artikel_id1-3-2-2-3" text:style-name="artikel">
            <text:p text:style-name="artikel_kop_titel"><text:span text:style-name="artikel_kop_nr">3.</text:span> Financiële tegemoetkoming huurderving</text:p>
            <text:p text:style-name="al">Voor maximaal 6 maanden kan een financiële tegemoetkoming worden verstrekt voor huurderving van een woonruimte. De kosten daarvan worden bepaald door de werkelijke huur van die woonruimte (inclusief verbruik van gas, water en licht).</text:p>
          </text:section>
          <text:section text:name="artikel_id1-3-2-2-4" text:style-name="artikel">
            <text:p text:style-name="artikel_kop_titel"><text:span text:style-name="artikel_kop_nr">4.</text:span> Financiële tegemoetkoming verhuis- en herinrichtingskosten</text:p>
            <text:list text:style-name="id1-3-2-2-4-2">
              <text:list-item text:style-override="id1-3-2-2-4-2-1">
                <text:number>1.</text:number>
                <text:p text:style-name="al">De financiële tegemoetkoming voor verhuis- en (her)inrichtingskosten bedraagt € 2.513,57.</text:p>
              </text:list-item>
              <text:list-item text:style-override="id1-3-2-2-4-2-2">
                <text:number>2.</text:number>
                <text:p text:style-name="al">Dit bedrag kan indien de persoonlijke omstandigheden dit noodzakelijk maken gemotiveerd verhoogd of verlaagd worden.</text:p>
              </text:list-item>
            </text:list>
          </text:section>
          <text:section text:name="artikel_id1-3-2-2-5" text:style-name="artikel">
            <text:p text:style-name="artikel_kop_titel"><text:span text:style-name="artikel_kop_nr">5.</text:span> Financiële tegemoetkoming vervoerskosten (rolstoel)taxi</text:p>
            <text:list text:style-name="id1-3-2-2-5-2">
              <text:list-item text:style-override="id1-3-2-2-5-2-1">
                <text:number>1.</text:number>
                <text:p text:style-name="al">De financiële tegemoetkoming voor de vervoerskosten voor het individueel gebruik van een taxi bedraagt € 1.106,97 per jaar.</text:p>
              </text:list-item>
              <text:list-item text:style-override="id1-3-2-2-5-2-2">
                <text:number>2.</text:number>
                <text:p text:style-name="al">De financiële tegemoetkoming voor de vervoerskosten voor het individueel gebruik van een rolstoeltaxi bedraagt € 1.662,94 per jaar.</text:p>
              </text:list-item>
              <text:list-item text:style-override="id1-3-2-2-5-2-3">
                <text:number>3.</text:number>
                <text:p text:style-name="al">De bedragen uit de leden 1 en 2 kunnen indien de persoonlijke omstandigheden dit noodzakelijk maken gemotiveerd verhoogd of verlaagd worden.</text:p>
              </text:list-item>
            </text:list>
          </text:section>
          <text:section text:name="artikel_id1-3-2-2-6" text:style-name="artikel">
            <text:p text:style-name="artikel_kop_titel"><text:span text:style-name="artikel_kop_nr">6.</text:span> Hardheidsclausule</text:p>
            <text:p text:style-name="al">Het college van burgemeester en wethouders kan in bijzondere gevallen ten gunste van de aanvrager afwijken van bepalingen in dit Financieel Besluit , indien toepassing daarvan zou leiden tot onbillijkheden van overwegende aard.</text:p>
          </text:section>
          <text:section text:name="artikel_id1-3-2-2-7" text:style-name="artikel">
            <text:p text:style-name="artikel_kop_titel"><text:span text:style-name="artikel_kop_nr">7.</text:span> Inwerkingtreding en citeertitel </text:p>
            <text:list text:style-name="id1-3-2-2-7-2">
              <text:list-item text:style-override="id1-3-2-2-7-2-1">
                <text:number>1.</text:number>
                <text:p text:style-name="al">Dit besluit treedt in werking op 1 januari 2021.</text:p>
              </text:list-item>
              <text:list-item text:style-override="id1-3-2-2-7-2-2">
                <text:number>2.</text:number>
                <text:p text:style-name="al">Dit besluit wordt aangehaald als: Financieel besluit maatschappelijke ondersteuning gemeente Harlingen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874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4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4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Financieel besluit maatschappelijke ondersteuning gemeente Harlingen 2021.</meta:user-defined>
    <dc:language>nl</dc:language>
    <meta:user-defined meta:name="OVERHEID.Gemeente/DC.spatial">Harlingen</meta:user-defined>
    <meta:user-defined meta:name="OVERHEID.EPSG28992/DC.spatial">157081 576522</meta:user-defined>
    <meta:user-defined meta:name="DC.title">Financieel besluit maatschappelijke ondersteuning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8747</meta:user-defined>
    <meta:user-defined meta:name="OVERHEIDop.betreftRegeling">CVDR651811_1</meta:user-defined>
    <meta:user-defined meta:name="xs:date/OVERHEIDop.startdatum">2021-01-01</meta:user-defined>
    <meta:user-defined meta:name="OVERHEIDop.GmbID/DC.identifier">gmb-2020-348747</meta:user-defined>
    <meta:user-defined meta:name="OVERHEIDop.versieInformatie"/>
  </office:meta>
</office:document-meta>
</file>