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Oranjestraat 34 106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ranjestraat 34 1063SV Amsterdam Verlenging voor het vervangen van de kozijnen en het plaatsen van zonnepanelen op het dak van de woning, OLO 5573863, verzonden op 22-12-2020. Dossiernummer Z2020-NW006580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4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kozijnen en het plaatsen van zonnepanelen op het dak van de woning, OLO 5573863</meta:user-defined>
    <dc:language>nl</dc:language>
    <meta:user-defined meta:name="OVERHEID.EPSG28992/DC.spatial">117406.00008728 488379.000462211</meta:user-defined>
    <meta:user-defined meta:name="DC.title">Verlenging beslistermijn omgevingsvergunning Prof. Oranjestraat 34 1063SV Amsterdam</meta:user-defined>
    <meta:user-defined meta:name="OVERHEID.PostcodeHuisnummer/OVERHEIDop.postcodeHuisnummer">1063SV 34</meta:user-defined>
    <meta:user-defined meta:name="OVERHEIDop.straatnaam">Prof. Oranjestraat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40</meta:user-defined>
    <meta:user-defined meta:name="OVERHEIDop.GmbID/DC.identifier">gmb-2020-348740</meta:user-defined>
    <meta:user-defined meta:name="OVERHEIDop.versieInformatie"/>
  </office:meta>
</office:document-meta>
</file>